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6F3E000020C48DD4D4C7113725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af3d6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10.308cm" svg:height="120.851cm" svg:x="18.147cm" svg:y="0.798cm">
          <draw:image xlink:href="Pictures/1000020100006F3E000020C48DD4D4C7113725C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36cm" fo:page-height="35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2-17T10:36:56.153000000</meta:creation-date>
    <dc:date>2025-12-17T15:09:24.856000000</dc:date>
    <meta:editing-duration>PT19M32S</meta:editing-duration>
    <meta:editing-cycles>6</meta:editing-cycles>
    <meta:generator>LibreOffice/7.0.2.2$Windows_X86_64 LibreOffice_project/8349ace3c3162073abd90d81fd06dcfb6b36b994</meta:generator>
    <meta:document-statistic meta:object-count="1"/>
  </office:meta>
</office:document-meta>
</file>