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9E000019B82BBD22CE36C6D4F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0.926cm" svg:height="32.616cm" draw:transform="rotate (0.733736417538416) translate (18.939cm 12.289cm)">
            <draw:image xlink:href="Pictures/100002010000089E000019B82BBD22CE36C6D4F5.png" xlink:type="simple" xlink:show="embed" xlink:actuate="onLoad" draw:mime-type="image/png">
              <text:p/>
            </draw:image>
          </draw:frame>
          <draw:frame draw:style-name="gr2" draw:text-style-name="P1" draw:layer="layout" svg:width="12.73cm" svg:height="38cm" draw:transform="rotate (0.214151899219704) translate (40.762cm 32.083cm)">
            <draw:image xlink:href="Pictures/100002010000089E000019B82BBD22CE36C6D4F5.png" xlink:type="simple" xlink:show="embed" xlink:actuate="onLoad" draw:mime-type="image/png">
              <text:p/>
            </draw:image>
          </draw:frame>
          <draw:frame draw:style-name="gr3" draw:text-style-name="P1" draw:layer="layout" svg:width="12.526cm" svg:height="37.389cm" draw:transform="rotate (0.497942435593982) translate (48.003cm 70.387cm)">
            <draw:image xlink:href="Pictures/100002010000089E000019B82BBD22CE36C6D4F5.png" xlink:type="simple" xlink:show="embed" xlink:actuate="onLoad" draw:mime-type="image/png">
              <text:p text:style-name="P1">cv</text:p>
            </draw:image>
          </draw:frame>
          <draw:frame draw:style-name="gr4" draw:text-style-name="P1" draw:layer="layout" svg:width="14.674cm" svg:height="43.804cm" draw:transform="skewX (-4.63605216283102E-017) rotate (0.383972435438752) translate (66.04cm 100.991cm)">
            <draw:image xlink:href="Pictures/100002010000089E000019B82BBD22CE36C6D4F5.png" xlink:type="simple" xlink:show="embed" xlink:actuate="onLoad" draw:mime-type="image/png">
              <text:p text:style-name="P1">cv</text:p>
            </draw:image>
          </draw:frame>
        </draw:g>
        <draw:g>
          <draw:frame draw:style-name="gr2" draw:text-style-name="P1" draw:layer="layout" svg:width="10.926cm" svg:height="32.617cm" draw:transform="rotate (2.40785623605138) translate (26.941cm 274.955cm)">
            <draw:image xlink:href="Pictures/100002010000089E000019B82BBD22CE36C6D4F5.png" xlink:type="simple" xlink:show="embed" xlink:actuate="onLoad" draw:mime-type="image/png">
              <text:p/>
            </draw:image>
          </draw:frame>
          <draw:frame draw:style-name="gr1" draw:text-style-name="P1" draw:layer="layout" svg:width="12.73cm" svg:height="38cm" draw:transform="skewX (3.08008406094239E-017) rotate (2.92744075437009) translate (53.089cm 250.549cm)">
            <draw:image xlink:href="Pictures/100002010000089E000019B82BBD22CE36C6D4F5.png" xlink:type="simple" xlink:show="embed" xlink:actuate="onLoad" draw:mime-type="image/png">
              <text:p/>
            </draw:image>
          </draw:frame>
          <draw:frame draw:style-name="gr4" draw:text-style-name="P1" draw:layer="layout" svg:width="12.526cm" svg:height="37.389cm" draw:transform="skewX (-6.36278964800467E-017) rotate (2.64365021799581) translate (58.896cm 215.523cm)">
            <draw:image xlink:href="Pictures/100002010000089E000019B82BBD22CE36C6D4F5.png" xlink:type="simple" xlink:show="embed" xlink:actuate="onLoad" draw:mime-type="image/png">
              <text:p text:style-name="P1">cv</text:p>
            </draw:image>
          </draw:frame>
          <draw:frame draw:style-name="gr3" draw:text-style-name="P1" draw:layer="layout" svg:width="14.674cm" svg:height="43.804cm" draw:transform="rotate (2.75762021815104) translate (79.533cm 184.433cm)">
            <draw:image xlink:href="Pictures/100002010000089E000019B82BBD22CE36C6D4F5.png" xlink:type="simple" xlink:show="embed" xlink:actuate="onLoad" draw:mime-type="image/png">
              <text:p text:style-name="P1">cv</text:p>
            </draw:image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00cm" fo:page-height="2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6-09T20:35:40.320000000</meta:creation-date>
    <dc:date>2021-06-09T20:45:23.883000000</dc:date>
    <meta:editing-duration>PT9M43S</meta:editing-duration>
    <meta:editing-cycles>1</meta:editing-cycles>
    <meta:document-statistic meta:object-count="10"/>
    <meta:generator>LibreOffice/7.0.5.2$Windows_X86_64 LibreOffice_project/64390860c6cd0aca4beafafcfd84613dd9dfb63a</meta:generator>
  </office:meta>
</office:document-meta>
</file>