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7FF00000A9F54A3A3C5CF3D430E.png" manifest:media-type="image/png"/>
  <manifest:file-entry manifest:full-path="Pictures/100002010000083F00000A9BD90C40B66C63EB55.png" manifest:media-type="image/png"/>
  <manifest:file-entry manifest:full-path="Pictures/10000201000003CF000005640CBB6043222F242C.png" manifest:media-type="image/png"/>
  <manifest:file-entry manifest:full-path="Pictures/1000020100000483000007CD4A0D0179B5DAE064.png" manifest:media-type="image/png"/>
  <manifest:file-entry manifest:full-path="Pictures/100002010000073E00000935EBA13C56DCC23FD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fill="none" draw:textarea-vertical-align="middle"/>
    </style:style>
    <style:style style:name="gr3" style:family="graphic" style:parent-style-name="objectwithoutfill">
      <style:graphic-properties svg:stroke-color="#ff420e" draw:fill="none" draw:fill-color="#ff420e" draw:textarea-vertical-align="middle"/>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horizontal"/>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none" draw:fill-color="#ff420e"/>
      <style:paragraph-properties fo:text-align="center"/>
    </style:style>
  </office:automatic-styles>
  <office:body>
    <office:drawing>
      <draw:page draw:name="page1" draw:style-name="dp1" draw:master-page-name="Default">
        <draw:frame draw:style-name="gr1" draw:text-style-name="P1" draw:layer="layout" svg:width="9.167cm" svg:height="11.792cm" draw:transform="skewX (-6.8911422341934E-017) rotate (0.523424242673099) translate (76.401cm 183.614cm)">
          <draw:image xlink:href="Pictures/100002010000083F00000A9BD90C40B66C63EB55.png" xlink:type="simple" xlink:show="embed" xlink:actuate="onLoad" draw:mime-type="image/png">
            <text:p/>
          </draw:image>
        </draw:frame>
        <draw:frame draw:style-name="gr1" draw:text-style-name="P1" draw:layer="layout" svg:width="11.467cm" svg:height="14.75cm" draw:transform="rotate (0.908792941513447) translate (92.859cm 221.803cm)">
          <draw:image xlink:href="Pictures/100002010000083F00000A9BD90C40B66C63EB55.png" xlink:type="simple" xlink:show="embed" xlink:actuate="onLoad" draw:mime-type="image/png">
            <text:p/>
          </draw:image>
        </draw:frame>
        <draw:frame draw:style-name="gr1" draw:text-style-name="P1" draw:layer="layout" svg:width="7.659cm" svg:height="9.854cm" draw:transform="skewX (4.93485871303869E-017) rotate (-0.438601241026176) translate (113.087cm 181.61cm)">
          <draw:image xlink:href="Pictures/100002010000083F00000A9BD90C40B66C63EB55.png" xlink:type="simple" xlink:show="embed" xlink:actuate="onLoad" draw:mime-type="image/png">
            <text:p/>
          </draw:image>
        </draw:frame>
        <draw:frame draw:style-name="gr1" draw:text-style-name="P1" draw:layer="layout" svg:width="10.414cm" svg:height="13.395cm" draw:transform="skewX (5.34017763911715E-017) rotate (1.17408298781659) translate (103.471cm 242.309cm)">
          <draw:image xlink:href="Pictures/100002010000083F00000A9BD90C40B66C63EB55.png" xlink:type="simple" xlink:show="embed" xlink:actuate="onLoad" draw:mime-type="image/png">
            <text:p/>
          </draw:image>
        </draw:frame>
        <draw:frame draw:style-name="gr1" draw:text-style-name="P1" draw:layer="layout" svg:width="15.854cm" svg:height="20.391cm" draw:transform="rotate (0.847008285992848) translate (77.19cm 203.984cm)">
          <draw:image xlink:href="Pictures/100002010000083F00000A9BD90C40B66C63EB55.png" xlink:type="simple" xlink:show="embed" xlink:actuate="onLoad" draw:mime-type="image/png">
            <text:p/>
          </draw:image>
        </draw:frame>
        <draw:line draw:style-name="gr2" draw:text-style-name="P2" draw:layer="layout" svg:x1="34.607cm" svg:y1="125.095cm" svg:x2="35.56cm" svg:y2="125.095cm">
          <text:p/>
        </draw:line>
        <draw:line draw:style-name="gr2" draw:text-style-name="P2" draw:layer="layout" svg:x1="74.612cm" svg:y1="125.095cm" svg:x2="75.247cm" svg:y2="125.095cm">
          <text:p/>
        </draw:line>
        <draw:g>
          <draw:line draw:style-name="gr2" draw:text-style-name="P2" draw:layer="layout" svg:x1="33.524cm" svg:y1="139.226cm" svg:x2="43.044cm" svg:y2="144.342cm">
            <text:p/>
          </draw:line>
          <draw:line draw:style-name="gr2" draw:text-style-name="P2" draw:layer="layout" svg:x1="71.581cm" svg:y1="139.226cm" svg:x2="62.52cm" svg:y2="144.133cm">
            <text:p/>
          </draw:line>
          <draw:path draw:style-name="gr2" draw:text-style-name="P2" draw:layer="layout" svg:width="18.908cm" svg:height="14.063cm" draw:transform="skewX (-0.0150098315671513) rotate (-0.733212818762819) translate (29.0367727229518cm 115.848006618038cm)" svg:viewBox="0 0 18909 14064" svg:d="M0 24c589-99 1170 138 1755 137 595-1 1172 86 1755 137 575 51 1118 228 1679 326 513 89 932 380 1409 566 453 176 898 425 1235 780 341 358 720 622 1063 995 319 347 715 612 1033 961 326 358 707 664 1063 994 367 341 765 648 1126 999 378 367 794 666 1190 1002 404 343 772 729 1153 1098 380 368 750 752 1153 1096 346 296 613 667 934 987 345 345 624 744 894 1145 257 383 394 849 697 1198 374 430 215 1003 623 1386l147 233">
            <text:p/>
          </draw:path>
          <draw:path draw:style-name="gr2" draw:text-style-name="P2" draw:layer="layout" svg:width="18.857cm" svg:height="14.508cm" draw:transform="skewX (0.0148352986419517) rotate (-2.40733263727578) translate (85.8092410434841cm 126.504516458147cm)" svg:viewBox="0 0 18858 14509" svg:d="M0 14081c567 108 1189-70 1710 188 566 280 1164 255 1743 219 576-36 1138-237 1672-452 473-190 938-372 1373-658 404-267 816-514 1168-840 373-344 825-591 1128-998 283-379 738-545 1004-925 280-401 728-590 1034-960 298-360 621-700 932-1050 341-383 682-768 1023-1152 360-406 722-813 1083-1220 310-349 626-696 932-1049 316-367 592-762 894-1145 284-361 549-716 835-1077 304-382 605-757 895-1144 272-364 534-736 800-1107l301-338 301-339 30-34">
            <text:p/>
          </draw:path>
          <draw:line draw:style-name="gr2" draw:text-style-name="P2" draw:layer="layout" svg:x1="0.3cm" svg:y1="0cm" svg:x2="29.021cm" svg:y2="117.146cm">
            <text:p/>
          </draw:line>
          <draw:line draw:style-name="gr2" draw:text-style-name="P2" draw:layer="layout" svg:x1="105.41cm" svg:y1="0cm" svg:x2="76.529cm" svg:y2="115.912cm">
            <text:p/>
          </draw:line>
        </draw:g>
        <draw:line draw:style-name="gr2" draw:text-style-name="P2" draw:layer="layout" svg:x1="74.93cm" svg:y1="119.638cm" svg:x2="150.813cm" svg:y2="120.015cm">
          <text:p/>
        </draw:line>
        <draw:g>
          <draw:line draw:style-name="gr2" draw:text-style-name="P2" draw:layer="layout" svg:x1="73.394cm" svg:y1="131.651cm" svg:x2="82.914cm" svg:y2="126.535cm">
            <text:p/>
          </draw:line>
          <draw:line draw:style-name="gr2" draw:text-style-name="P2" draw:layer="layout" svg:x1="111.451cm" svg:y1="131.652cm" svg:x2="102.39cm" svg:y2="126.745cm">
            <text:p/>
          </draw:line>
          <draw:path draw:style-name="gr2" draw:text-style-name="P2" draw:layer="layout" svg:width="18.908cm" svg:height="14.063cm" draw:transform="skewX (0.0150098315671512) rotate (-2.40837983482698) translate (82.9565663894661cm 142.374061466979cm)" svg:viewBox="0 0 18909 14064" svg:d="M18909 24c-589-99-1170 138-1755 137-595-1-1172 86-1755 137-575 51-1118 228-1679 326-513 89-932 380-1409 566-453 176-898 425-1235 780-341 358-721 622-1063 995-320 347-716 612-1033 961-326 358-707 664-1063 994-367 341-765 648-1126 999-378 367-795 666-1190 1002-404 343-772 729-1153 1098-380 368-750 752-1153 1096-346 296-613 667-934 987-345 345-624 744-894 1145-257 383-394 849-697 1198-374 430-215 1003-623 1386l-147 233">
            <text:p/>
          </draw:path>
          <draw:path draw:style-name="gr2" draw:text-style-name="P2" draw:layer="layout" svg:width="18.857cm" svg:height="14.508cm" draw:transform="skewX (-0.0148352986419517) rotate (-0.734260016314015) translate (111.680759435243cm 131.737192235115cm)" svg:viewBox="0 0 18858 14509" svg:d="M18858 14081c-567 108-1189-70-1710 188-567 280-1164 255-1744 219-575-36-1137-237-1672-452-472-190-938-372-1373-658-404-267-815-514-1168-840-373-344-825-591-1128-998-283-379-738-545-1003-925-281-401-728-590-1035-960-298-360-621-700-931-1050-341-383-682-768-1023-1152-361-406-722-813-1083-1220-310-349-627-696-932-1049-316-367-592-762-894-1145-285-361-549-716-836-1077-304-382-604-757-894-1144-273-364-535-736-801-1107l-300-338-301-339-30-34">
            <text:p/>
          </draw:path>
          <draw:line draw:style-name="gr2" draw:text-style-name="P2" draw:layer="layout" svg:x1="40.17cm" svg:y1="270.877cm" svg:x2="68.891cm" svg:y2="153.731cm">
            <text:p/>
          </draw:line>
          <draw:line draw:style-name="gr2" draw:text-style-name="P2" draw:layer="layout" svg:x1="145.28cm" svg:y1="270.877cm" svg:x2="116.399cm" svg:y2="154.965cm">
            <text:p/>
          </draw:line>
        </draw:g>
        <draw:g>
          <draw:path draw:style-name="gr3" draw:text-style-name="P3" draw:layer="layout" svg:width="27.87cm" svg:height="37.516cm" draw:transform="skewX (-5.70028256638068E-017) rotate (-0.982445835947608) translate (128.504993873128cm 86.2253600255993cm)" svg:viewBox="0 0 27871 37517" svg:d="M0 37416c1218 342 2321-302 3563-235 1254 69 2399-779 3645-863 1285-87 2409-293 3643-524 1041-194 1894-951 2726-1702 734-663 1555-1204 2123-1991 571-791 1083-1624 1625-2437 542-811 1044-1652 1626-2436 565-762 1244-1439 1810-2201 562-757 1005-1602 1573-2358 613-816 1013-1728 1599-2569 543-778 952-1647 1338-2515 419-940 981-1727 1442-2672 460-945 1037-1843 1128-2883 97-1103-18-2256-653-3276-656-1053-566-2341-1048-3538-466-1160-421-2470-470-3722l-314-1232-53-262">
            <text:p/>
          </draw:path>
          <draw:line draw:style-name="gr3" draw:text-style-name="P3" draw:layer="layout" svg:x1="105.45cm" svg:y1="17.002cm" svg:x2="97.38cm" svg:y2="106.991cm">
            <text:p/>
          </draw:line>
          <draw:line draw:style-name="gr3" draw:text-style-name="P3" draw:layer="layout" svg:x1="134.66cm" svg:y1="17.32cm" svg:x2="142.5cm" svg:y2="106.991cm">
            <text:p/>
          </draw:line>
          <draw:line draw:style-name="gr3" draw:text-style-name="P3" draw:layer="layout" svg:x1="105.45cm" svg:y1="17.002cm" svg:x2="134.66cm" svg:y2="17.32cm">
            <text:p/>
          </draw:line>
        </draw:g>
        <draw:g>
          <draw:path draw:style-name="gr3" draw:text-style-name="P3" draw:layer="layout" svg:width="27.87cm" svg:height="37.516cm" draw:transform="skewX (5.70028256638068E-017) rotate (-2.15914681764219) translate (47.8483124100447cm 160.986642050781cm)" svg:viewBox="0 0 27871 37517" svg:d="M27871 37416c-1218 342-2321-302-3563-235-1254 69-2398-779-3644-863-1286-87-2410-293-3643-524-1041-194-1895-951-2726-1702-735-663-1555-1204-2124-1991-571-791-1083-1624-1625-2437-541-811-1044-1652-1626-2436-565-762-1243-1439-1809-2201-562-757-1006-1602-1574-2358-613-816-1012-1728-1599-2569-543-778-952-1647-1338-2515-418-940-981-1727-1441-2672s-1038-1843-1129-2883c-97-1103 19-2256 654-3276 655-1053 566-2341 1047-3538 466-1160 422-2470 470-3722l315-1232 52-262">
            <text:p/>
          </draw:path>
          <draw:line draw:style-name="gr3" draw:text-style-name="P3" draw:layer="layout" svg:x1="9.325cm" svg:y1="253.395cm" svg:x2="1.255cm" svg:y2="163.406cm">
            <text:p/>
          </draw:line>
          <draw:line draw:style-name="gr3" draw:text-style-name="P3" draw:layer="layout" svg:x1="38.535cm" svg:y1="253.077cm" svg:x2="46.375cm" svg:y2="163.406cm">
            <text:p/>
          </draw:line>
          <draw:line draw:style-name="gr3" draw:text-style-name="P3" draw:layer="layout" svg:x1="9.325cm" svg:y1="253.395cm" svg:x2="38.535cm" svg:y2="253.077cm">
            <text:p/>
          </draw:line>
        </draw:g>
        <draw:g>
          <draw:frame draw:style-name="gr4" draw:text-style-name="P1" draw:layer="layout" svg:width="4.691cm" svg:height="6.64cm" draw:transform="rotate (-0.355523568631245) translate (109.201cm 159.577cm)">
            <draw:image xlink:href="Pictures/10000201000003CF000005640CBB6043222F242C.png" xlink:type="simple" xlink:show="embed" xlink:actuate="onLoad" draw:mime-type="image/png">
              <text:p/>
            </draw:image>
          </draw:frame>
          <draw:frame draw:style-name="gr1" draw:text-style-name="P1" draw:layer="layout" svg:width="5.895cm" svg:height="8.344cm" draw:transform="skewX (-3.78570100075151E-017) rotate (0.355523568631245) translate (96.324cm 162.432cm)">
            <draw:image xlink:href="Pictures/10000201000003CF000005640CBB6043222F242C.png" xlink:type="simple" xlink:show="embed" xlink:actuate="onLoad" draw:mime-type="image/png">
              <text:p/>
            </draw:image>
          </draw:frame>
          <draw:frame draw:style-name="gr1" draw:text-style-name="P1" draw:layer="layout" svg:width="5.496cm" svg:height="7.777cm" draw:transform="skewX (-0.000174532925199417) rotate (0.355523568631245) translate (93.709cm 137.918cm)">
            <draw:image xlink:href="Pictures/10000201000003CF000005640CBB6043222F242C.png" xlink:type="simple" xlink:show="embed" xlink:actuate="onLoad" draw:mime-type="image/png">
              <text:p/>
            </draw:image>
          </draw:frame>
          <draw:frame draw:style-name="gr4" draw:text-style-name="P1" draw:layer="layout" svg:width="3.545cm" svg:height="5.016cm" draw:transform="skewX (0.000349065850398809) rotate (-0.355174502780846) translate (103.82cm 135.751cm)">
            <draw:image xlink:href="Pictures/10000201000003CF000005640CBB6043222F242C.png" xlink:type="simple" xlink:show="embed" xlink:actuate="onLoad" draw:mime-type="image/png">
              <text:p/>
            </draw:image>
          </draw:frame>
          <draw:g>
            <draw:frame draw:style-name="gr1" draw:text-style-name="P1" draw:layer="layout" svg:width="7.806cm" svg:height="13.497cm" draw:transform="rotate (-0.373151394076388) translate (102.948cm 146.032cm)">
              <draw:image xlink:href="Pictures/1000020100000483000007CD4A0D0179B5DAE064.png" xlink:type="simple" xlink:show="embed" xlink:actuate="onLoad" draw:mime-type="image/png">
                <text:p/>
              </draw:image>
            </draw:frame>
            <draw:frame draw:style-name="gr1" draw:text-style-name="P1" draw:layer="layout" svg:width="12.531cm" svg:height="15.93cm" svg:x="94.216cm" svg:y="139.085cm">
              <draw:image xlink:href="Pictures/100002010000073E00000935EBA13C56DCC23FD8.png" xlink:type="simple" xlink:show="embed" xlink:actuate="onLoad" draw:mime-type="image/png">
                <text:p/>
              </draw:image>
            </draw:frame>
            <draw:frame draw:style-name="gr4" draw:text-style-name="P1" draw:layer="layout" svg:width="12.531cm" svg:height="15.93cm" svg:x="89.329cm" svg:y="150.097cm">
              <draw:image xlink:href="Pictures/100002010000073E00000935EBA13C56DCC23FD8.png" xlink:type="simple" xlink:show="embed" xlink:actuate="onLoad" draw:mime-type="image/png">
                <text:p/>
              </draw:image>
            </draw:frame>
          </draw:g>
          <draw:frame draw:style-name="gr1" draw:text-style-name="P1" draw:layer="layout" svg:width="8.746cm" svg:height="12.379cm" draw:transform="rotate (0.355523568631245) translate (88.64cm 167.69cm)">
            <draw:image xlink:href="Pictures/10000201000003CF000005640CBB6043222F242C.png" xlink:type="simple" xlink:show="embed" xlink:actuate="onLoad" draw:mime-type="image/png">
              <text:p/>
            </draw:image>
          </draw:frame>
          <draw:frame draw:style-name="gr1" draw:text-style-name="P1" draw:layer="layout" svg:width="5.494cm" svg:height="7.777cm" draw:transform="skewX (-0.000174532925199395) rotate (0.355349035706045) translate (91.428cm 146.71cm)">
            <draw:image xlink:href="Pictures/10000201000003CF000005640CBB6043222F242C.png" xlink:type="simple" xlink:show="embed" xlink:actuate="onLoad" draw:mime-type="image/png">
              <text:p/>
            </draw:image>
          </draw:frame>
        </draw:g>
        <draw:frame draw:style-name="gr1" draw:text-style-name="P1" draw:layer="layout" svg:width="14.919cm" svg:height="19.189cm" draw:transform="skewX (-5.2044676677027E-017) rotate (0.431096325242599) translate (110.605cm 257.858cm)">
          <draw:image xlink:href="Pictures/100002010000083F00000A9BD90C40B66C63EB55.png" xlink:type="simple" xlink:show="embed" xlink:actuate="onLoad" draw:mime-type="image/png">
            <text:p/>
          </draw:image>
        </draw:frame>
        <draw:g>
          <draw:frame draw:style-name="gr1" draw:text-style-name="P1" draw:layer="layout" svg:width="3.323cm" svg:height="5.743cm" draw:transform="rotate (0.272271363311115) translate (123.52cm 200.536cm)">
            <draw:image xlink:href="Pictures/1000020100000483000007CD4A0D0179B5DAE064.png" xlink:type="simple" xlink:show="embed" xlink:actuate="onLoad" draw:mime-type="image/png">
              <text:p/>
            </draw:image>
          </draw:frame>
          <draw:frame draw:style-name="gr1" draw:text-style-name="P1" draw:layer="layout" svg:width="5.333cm" svg:height="6.78cm" draw:transform="rotate (0.645422757387503) translate (118.773cm 200.409cm)">
            <draw:image xlink:href="Pictures/100002010000073E00000935EBA13C56DCC23FD8.png" xlink:type="simple" xlink:show="embed" xlink:actuate="onLoad" draw:mime-type="image/png">
              <text:p/>
            </draw:image>
          </draw:frame>
          <draw:frame draw:style-name="gr4" draw:text-style-name="P1" draw:layer="layout" svg:width="5.333cm" svg:height="6.78cm" draw:transform="rotate (0.645422757387503) translate (119.931cm 205.404cm)">
            <draw:image xlink:href="Pictures/100002010000073E00000935EBA13C56DCC23FD8.png" xlink:type="simple" xlink:show="embed" xlink:actuate="onLoad" draw:mime-type="image/png">
              <text:p/>
            </draw:image>
          </draw:frame>
        </draw:g>
        <draw:frame draw:style-name="gr1" draw:text-style-name="P1" draw:layer="layout" svg:width="9.778cm" svg:height="16.906cm" draw:transform="skewX (2.25319678363285E-017) rotate (0.0619591884457987) translate (100.319cm 178.883cm)">
          <draw:image xlink:href="Pictures/1000020100000483000007CD4A0D0179B5DAE064.png" xlink:type="simple" xlink:show="embed" xlink:actuate="onLoad" draw:mime-type="image/png">
            <text:p/>
          </draw:image>
        </draw:frame>
        <draw:frame draw:style-name="gr4" draw:text-style-name="P1" draw:layer="layout" svg:width="11.747cm" svg:height="14.934cm" draw:transform="rotate (-0.4923573819876) translate (103.247cm 160.357cm)">
          <draw:image xlink:href="Pictures/100002010000073E00000935EBA13C56DCC23FD8.png" xlink:type="simple" xlink:show="embed" xlink:actuate="onLoad" draw:mime-type="image/png">
            <text:p/>
          </draw:image>
        </draw:frame>
        <draw:g>
          <draw:frame draw:style-name="gr1" draw:text-style-name="P1" draw:layer="layout" svg:width="17.758cm" svg:height="25.67cm" svg:x="73.826cm" svg:y="158.071cm">
            <draw:image xlink:href="Pictures/10000201000007FF00000A9F54A3A3C5CF3D430E.png" xlink:type="simple" xlink:show="embed" xlink:actuate="onLoad" draw:mime-type="image/png">
              <text:p/>
            </draw:image>
          </draw:frame>
          <draw:frame draw:style-name="gr1" draw:text-style-name="P1" draw:layer="layout" svg:width="17.759cm" svg:height="25.672cm" svg:x="84.409cm" svg:y="177.04cm">
            <draw:image xlink:href="Pictures/10000201000007FF00000A9F54A3A3C5CF3D430E.png" xlink:type="simple" xlink:show="embed" xlink:actuate="onLoad" draw:mime-type="image/png">
              <text:p/>
            </draw:image>
          </draw:frame>
          <draw:frame draw:style-name="gr1" draw:text-style-name="P1" draw:layer="layout" svg:width="18.314cm" svg:height="25.636cm" svg:x="68.091cm" svg:y="147.742cm">
            <draw:image xlink:href="Pictures/100002010000083F00000A9BD90C40B66C63EB55.png" xlink:type="simple" xlink:show="embed" xlink:actuate="onLoad" draw:mime-type="image/png">
              <text:p/>
            </draw:image>
          </draw:frame>
          <draw:frame draw:style-name="gr1" draw:text-style-name="P1" draw:layer="layout" svg:width="17.758cm" svg:height="25.671cm" svg:x="94.409cm" svg:y="195.014cm">
            <draw:image xlink:href="Pictures/10000201000007FF00000A9F54A3A3C5CF3D430E.png" xlink:type="simple" xlink:show="embed" xlink:actuate="onLoad" draw:mime-type="image/png">
              <text:p/>
            </draw:image>
          </draw:frame>
          <draw:frame draw:style-name="gr1" draw:text-style-name="P1" draw:layer="layout" svg:width="17.759cm" svg:height="25.671cm" svg:x="114.135cm" svg:y="230.535cm">
            <draw:image xlink:href="Pictures/10000201000007FF00000A9F54A3A3C5CF3D430E.png" xlink:type="simple" xlink:show="embed" xlink:actuate="onLoad" draw:mime-type="image/png">
              <text:p/>
            </draw:image>
          </draw:frame>
          <draw:frame draw:style-name="gr1" draw:text-style-name="P1" draw:layer="layout" svg:width="17.759cm" svg:height="25.671cm" svg:x="123.998cm" svg:y="248.331cm">
            <draw:image xlink:href="Pictures/10000201000007FF00000A9F54A3A3C5CF3D430E.png" xlink:type="simple" xlink:show="embed" xlink:actuate="onLoad" draw:mime-type="image/png">
              <text:p/>
            </draw:image>
          </draw:frame>
          <draw:frame draw:style-name="gr1" draw:text-style-name="P1" draw:layer="layout" svg:width="17.757cm" svg:height="25.671cm" svg:x="104.273cm" svg:y="212.764cm">
            <draw:image xlink:href="Pictures/10000201000007FF00000A9F54A3A3C5CF3D430E.png" xlink:type="simple" xlink:show="embed" xlink:actuate="onLoad" draw:mime-type="image/png">
              <text:p/>
            </draw:image>
          </draw:frame>
        </draw:g>
        <draw:frame draw:style-name="gr1" draw:text-style-name="P1" draw:layer="layout" svg:width="9.778cm" svg:height="16.906cm" draw:transform="skewX (4.5063935672657E-017) rotate (-0.373151394076388) translate (117.578cm 184.505cm)">
          <draw:image xlink:href="Pictures/1000020100000483000007CD4A0D0179B5DAE064.png" xlink:type="simple" xlink:show="embed" xlink:actuate="onLoad" draw:mime-type="image/png">
            <text:p/>
          </draw:image>
        </draw:frame>
        <draw:frame draw:style-name="gr1" draw:text-style-name="P1" draw:layer="layout" svg:width="13.473cm" svg:height="17.128cm" svg:x="106.859cm" svg:y="166.418cm">
          <draw:image xlink:href="Pictures/100002010000073E00000935EBA13C56DCC23FD8.png" xlink:type="simple" xlink:show="embed" xlink:actuate="onLoad" draw:mime-type="image/png">
            <text:p/>
          </draw:image>
        </draw:frame>
        <draw:frame draw:style-name="gr1" draw:text-style-name="P1" draw:layer="layout" svg:width="10.094cm" svg:height="12.833cm" svg:x="111.888cm" svg:y="199.708cm">
          <draw:image xlink:href="Pictures/100002010000073E00000935EBA13C56DCC23FD8.png" xlink:type="simple" xlink:show="embed" xlink:actuate="onLoad" draw:mime-type="image/png">
            <text:p/>
          </draw:image>
        </draw:frame>
        <draw:frame draw:style-name="gr4" draw:text-style-name="P1" draw:layer="layout" svg:width="10.094cm" svg:height="12.833cm" svg:x="120.332cm" svg:y="209.55cm">
          <draw:image xlink:href="Pictures/100002010000073E00000935EBA13C56DCC23FD8.png" xlink:type="simple" xlink:show="embed" xlink:actuate="onLoad" draw:mime-type="image/png">
            <text:p/>
          </draw:image>
        </draw:frame>
        <draw:frame draw:style-name="gr1" draw:text-style-name="P1" draw:layer="layout" svg:width="6.289cm" svg:height="10.873cm" draw:transform="skewX (-0.000174532925199437) rotate (-0.0502654824574374) translate (126.206cm 219.956cm)">
          <draw:image xlink:href="Pictures/1000020100000483000007CD4A0D0179B5DAE064.png" xlink:type="simple" xlink:show="embed" xlink:actuate="onLoad" draw:mime-type="image/png">
            <text:p/>
          </draw:image>
        </draw:frame>
        <draw:frame draw:style-name="gr1" draw:text-style-name="P1" draw:layer="layout" svg:width="7.98cm" svg:height="10.146cm" draw:transform="rotate (0.322885911618951) translate (81.28cm 147.947cm)">
          <draw:image xlink:href="Pictures/100002010000073E00000935EBA13C56DCC23FD8.png" xlink:type="simple" xlink:show="embed" xlink:actuate="onLoad" draw:mime-type="image/png">
            <text:p/>
          </draw:image>
        </draw:frame>
        <draw:frame draw:style-name="gr4" draw:text-style-name="P1" draw:layer="layout" svg:width="7.584cm" svg:height="9.641cm" draw:transform="rotate (-0.472635161440065) translate (132.791cm 238.197cm)">
          <draw:image xlink:href="Pictures/100002010000073E00000935EBA13C56DCC23FD8.png" xlink:type="simple" xlink:show="embed" xlink:actuate="onLoad" draw:mime-type="image/png">
            <text:p/>
          </draw:image>
        </draw:frame>
        <draw:frame draw:style-name="gr1" draw:text-style-name="P1" draw:layer="layout" svg:width="4.517cm" svg:height="5.74cm" draw:transform="skewX (0.000349065850398845) rotate (2.49634442912749) translate (110.211cm 196.215cm)">
          <draw:image xlink:href="Pictures/100002010000073E00000935EBA13C56DCC23FD8.png" xlink:type="simple" xlink:show="embed" xlink:actuate="onLoad" draw:mime-type="image/png">
            <text:p/>
          </draw:image>
        </draw:frame>
        <draw:frame draw:style-name="gr1" draw:text-style-name="P1" draw:layer="layout" svg:width="5.333cm" svg:height="6.78cm" draw:transform="rotate (0.645422757387503) translate (118.774cm 200.41cm)">
          <draw:image xlink:href="Pictures/100002010000073E00000935EBA13C56DCC23FD8.png" xlink:type="simple" xlink:show="embed" xlink:actuate="onLoad" draw:mime-type="image/png">
            <text:p/>
          </draw:image>
        </draw:frame>
        <draw:frame draw:style-name="gr4" draw:text-style-name="P1" draw:layer="layout" svg:width="5.333cm" svg:height="6.78cm" draw:transform="rotate (0.645422757387503) translate (119.932cm 205.405cm)">
          <draw:image xlink:href="Pictures/100002010000073E00000935EBA13C56DCC23FD8.png" xlink:type="simple" xlink:show="embed" xlink:actuate="onLoad" draw:mime-type="image/png">
            <text:p/>
          </draw:image>
        </draw:frame>
        <draw:frame draw:style-name="gr1" draw:text-style-name="P1" draw:layer="layout" svg:width="24.903cm" svg:height="43.048cm" draw:transform="skewX (-5.55965610402918E-017) rotate (-2.41797914571294) translate (58.822cm 42.545cm)">
          <draw:image xlink:href="Pictures/1000020100000483000007CD4A0D0179B5DAE064.png" xlink:type="simple" xlink:show="embed" xlink:actuate="onLoad" draw:mime-type="image/png">
            <text:p/>
          </draw:image>
        </draw:frame>
        <draw:frame draw:style-name="gr1" draw:text-style-name="P1" draw:layer="layout" svg:width="3.744cm" svg:height="4.76cm" draw:transform="skewX (0.000174532925199416) rotate (0.645422757387503) translate (119.697cm 225.432cm)">
          <draw:image xlink:href="Pictures/100002010000073E00000935EBA13C56DCC23FD8.png" xlink:type="simple" xlink:show="embed" xlink:actuate="onLoad" draw:mime-type="image/png">
            <text:p/>
          </draw:image>
        </draw:frame>
        <draw:frame draw:style-name="gr4" draw:text-style-name="P1" draw:layer="layout" svg:width="6.532cm" svg:height="8.305cm" draw:transform="rotate (-0.310843139780191) translate (139.061cm 261.574cm)">
          <draw:image xlink:href="Pictures/100002010000073E00000935EBA13C56DCC23FD8.png" xlink:type="simple" xlink:show="embed" xlink:actuate="onLoad" draw:mime-type="image/png">
            <text:p/>
          </draw:image>
        </draw:frame>
        <draw:frame draw:style-name="gr1" draw:text-style-name="P1" draw:layer="layout" svg:width="9.139cm" svg:height="11.621cm" draw:transform="skewX (0.000174532925199646) rotate (0.645422757387503) translate (84.452cm 140.752cm)">
          <draw:image xlink:href="Pictures/100002010000073E00000935EBA13C56DCC23FD8.png" xlink:type="simple" xlink:show="embed" xlink:actuate="onLoad" draw:mime-type="image/png">
            <text:p/>
          </draw:image>
        </draw:frame>
        <draw:frame draw:style-name="gr1" draw:text-style-name="P1" draw:layer="layout" svg:width="9.375cm" svg:height="12.057cm" draw:transform="skewX (6.5901794244165E-017) rotate (0.400553063332699) translate (15.888cm 211.072cm)">
          <draw:image xlink:href="Pictures/100002010000083F00000A9BD90C40B66C63EB55.png" xlink:type="simple" xlink:show="embed" xlink:actuate="onLoad" draw:mime-type="image/png">
            <text:p/>
          </draw:image>
        </draw:frame>
        <draw:frame draw:style-name="gr1" draw:text-style-name="P1" draw:layer="layout" svg:width="9.375cm" svg:height="12.057cm" draw:transform="skewX (6.5901794244165E-017) rotate (0.400553063332699) translate (17.889cm 220.673cm)">
          <draw:image xlink:href="Pictures/100002010000083F00000A9BD90C40B66C63EB55.png" xlink:type="simple" xlink:show="embed" xlink:actuate="onLoad" draw:mime-type="image/png">
            <text:p/>
          </draw:image>
        </draw:frame>
        <draw:g>
          <draw:frame draw:style-name="gr1" draw:text-style-name="P1" draw:layer="layout" svg:width="17.872cm" svg:height="22.986cm" svg:x="17.522cm" svg:y="169.434cm">
            <draw:image xlink:href="Pictures/100002010000083F00000A9BD90C40B66C63EB55.png" xlink:type="simple" xlink:show="embed" xlink:actuate="onLoad" draw:mime-type="image/png">
              <text:p/>
            </draw:image>
          </draw:frame>
          <draw:frame draw:style-name="gr4" draw:text-style-name="P1" draw:layer="layout" svg:width="14.062cm" svg:height="18.086cm" draw:transform="skewX (5.85835381576517E-017) rotate (-0.400553063332699) translate (23.376cm 185.117cm)">
            <draw:image xlink:href="Pictures/100002010000083F00000A9BD90C40B66C63EB55.png" xlink:type="simple" xlink:show="embed" xlink:actuate="onLoad" draw:mime-type="image/png">
              <text:p/>
            </draw:image>
          </draw:frame>
          <draw:frame draw:style-name="gr1" draw:text-style-name="P1" draw:layer="layout" svg:width="9.375cm" svg:height="12.057cm" draw:transform="skewX (6.5901794244165E-017) rotate (0.400553063332699) translate (16.889cm 202.273cm)">
            <draw:image xlink:href="Pictures/100002010000083F00000A9BD90C40B66C63EB55.png" xlink:type="simple" xlink:show="embed" xlink:actuate="onLoad" draw:mime-type="image/png">
              <text:p/>
            </draw:image>
          </draw:frame>
          <draw:frame draw:style-name="gr4" draw:text-style-name="P1" draw:layer="layout" svg:width="9.375cm" svg:height="12.057cm" draw:transform="rotate (-0.400553063332699) translate (26.433cm 205.254cm)">
            <draw:image xlink:href="Pictures/100002010000083F00000A9BD90C40B66C63EB55.png" xlink:type="simple" xlink:show="embed" xlink:actuate="onLoad" draw:mime-type="image/png">
              <text:p/>
            </draw:image>
          </draw:frame>
        </draw:g>
        <draw:g>
          <draw:frame draw:style-name="gr1" draw:text-style-name="P1" draw:layer="layout" svg:width="17.872cm" svg:height="22.986cm" draw:transform="rotate (-3.14159265358979) translate (129.968cm 97.79cm)">
            <draw:image xlink:href="Pictures/100002010000083F00000A9BD90C40B66C63EB55.png" xlink:type="simple" xlink:show="embed" xlink:actuate="onLoad" draw:mime-type="image/png">
              <text:p/>
            </draw:image>
          </draw:frame>
          <draw:frame draw:style-name="gr4" draw:text-style-name="P1" draw:layer="layout" svg:width="14.062cm" svg:height="18.086cm" draw:transform="rotate (2.74103959025709) translate (124.114cm 82.107cm)">
            <draw:image xlink:href="Pictures/100002010000083F00000A9BD90C40B66C63EB55.png" xlink:type="simple" xlink:show="embed" xlink:actuate="onLoad" draw:mime-type="image/png">
              <text:p/>
            </draw:image>
          </draw:frame>
          <draw:frame draw:style-name="gr1" draw:text-style-name="P1" draw:layer="layout" svg:width="9.375cm" svg:height="12.056cm" draw:transform="rotate (-2.74103959025709) translate (130.601cm 64.951cm)">
            <draw:image xlink:href="Pictures/100002010000083F00000A9BD90C40B66C63EB55.png" xlink:type="simple" xlink:show="embed" xlink:actuate="onLoad" draw:mime-type="image/png">
              <text:p/>
            </draw:image>
          </draw:frame>
          <draw:frame draw:style-name="gr4" draw:text-style-name="P1" draw:layer="layout" svg:width="9.375cm" svg:height="12.056cm" draw:transform="rotate (2.74103959025709) translate (121.057cm 61.97cm)">
            <draw:image xlink:href="Pictures/100002010000083F00000A9BD90C40B66C63EB55.png" xlink:type="simple" xlink:show="embed" xlink:actuate="onLoad" draw:mime-type="image/png">
              <text:p/>
            </draw:image>
          </draw:frame>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45cm" fo:page-height="27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8-01T19:12:15.898000000</meta:creation-date>
    <dc:date>2021-08-01T21:02:32.224000000</dc:date>
    <meta:editing-duration>PT2M37S</meta:editing-duration>
    <meta:editing-cycles>1</meta:editing-cycles>
    <meta:document-statistic meta:object-count="84"/>
    <meta:generator>LibreOffice/7.0.5.2$Windows_X86_64 LibreOffice_project/64390860c6cd0aca4beafafcfd84613dd9dfb63a</meta:generator>
  </office:meta>
</office:document-meta>
</file>