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0000006000E0A4735DC995056.png" manifest:media-type="image/png"/>
  <manifest:file-entry manifest:full-path="Pictures/100000000000030000000600B34D6AE8F76D9A9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d0dcc6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44.205cm" svg:height="88.412cm" svg:x="11.935cm" svg:y="5.888cm">
          <draw:image xlink:href="Pictures/1000000000000300000006000E0A4735DC995056.png" xlink:type="simple" xlink:show="embed" xlink:actuate="onLoad" draw:mime-type="image/png">
            <text:p/>
          </draw:image>
        </draw:frame>
        <draw:frame draw:style-name="gr1" draw:text-style-name="P1" draw:layer="layout" svg:width="44.681cm" svg:height="89.365cm" svg:x="96.487cm" svg:y="5.435cm">
          <draw:image xlink:href="Pictures/100000000000030000000600B34D6AE8F76D9A9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5cm" fo:margin-bottom="5cm" fo:margin-left="5cm" fo:margin-right="5cm" fo:page-width="150cm" fo:page-height="10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1-02T16:27:01.246000000</meta:creation-date>
    <dc:date>2023-11-02T17:32:30.667000000</dc:date>
    <meta:editing-duration>PT12M58S</meta:editing-duration>
    <meta:editing-cycles>3</meta:editing-cycles>
    <meta:generator>LibreOffice/7.0.2.2$Windows_X86_64 LibreOffice_project/8349ace3c3162073abd90d81fd06dcfb6b36b994</meta:generator>
    <meta:document-statistic meta:object-count="2"/>
  </office:meta>
</office:document-meta>
</file>