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4009144BEC58D0DC1CE.png" manifest:media-type="image/png"/>
  <manifest:file-entry manifest:full-path="Pictures/100002010000040000000400B2F65C9EDC800BCB.png" manifest:media-type="image/png"/>
  <manifest:file-entry manifest:full-path="Pictures/100002010000040000000400EBCDAFBD7F1916C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1e9e7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22.225cm" svg:height="22.225cm" svg:x="12.065cm" svg:y="5.08cm">
          <draw:image xlink:href="Pictures/1000020100000400000004009144BEC58D0DC1CE.png" xlink:type="simple" xlink:show="embed" xlink:actuate="onLoad" draw:mime-type="image/png">
            <text:p/>
          </draw:image>
        </draw:frame>
        <draw:frame draw:style-name="gr2" draw:text-style-name="P2" draw:layer="layout" svg:width="21.273cm" svg:height="21.273cm" svg:x="13.316cm" svg:y="37.147cm">
          <draw:image xlink:href="Pictures/100002010000040000000400B2F65C9EDC800BCB.png" xlink:type="simple" xlink:show="embed" xlink:actuate="onLoad" draw:mime-type="image/png">
            <text:p/>
          </draw:image>
        </draw:frame>
        <draw:frame draw:style-name="gr2" draw:text-style-name="P2" draw:layer="layout" svg:width="25.64cm" svg:height="25.64cm" svg:x="108.267cm" svg:y="3.492cm">
          <draw:image xlink:href="Pictures/100002010000040000000400EBCDAFBD7F1916C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3T09:54:33.692000000</dc:date>
    <meta:editing-duration>PT33M22S</meta:editing-duration>
    <meta:editing-cycles>10</meta:editing-cycles>
    <meta:generator>LibreOffice/7.0.2.2$Windows_X86_64 LibreOffice_project/8349ace3c3162073abd90d81fd06dcfb6b36b994</meta:generator>
    <meta:document-statistic meta:object-count="8"/>
  </office:meta>
</office:document-meta>
</file>