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7890E0BE1F2FB08.png" manifest:media-type="image/png"/>
  <manifest:file-entry manifest:full-path="Pictures/1000000000000520000003A03A55323B2C66F353.png" manifest:media-type="image/png"/>
  <manifest:file-entry manifest:full-path="Pictures/1000000000000520000003A093C31FF9C8CA26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9e8e8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303cm" svg:height="27.092cm" svg:x="5.38cm" svg:y="3.07cm">
          <draw:image xlink:href="Pictures/1000000000000520000003A0B7890E0BE1F2FB08.png" xlink:type="simple" xlink:show="embed" xlink:actuate="onLoad" draw:mime-type="image/png">
            <text:p/>
          </draw:image>
        </draw:frame>
        <draw:frame draw:style-name="gr2" draw:text-style-name="P2" draw:layer="layout" svg:width="38.735cm" svg:height="27.397cm" svg:x="5.08cm" svg:y="35.995cm">
          <draw:image xlink:href="Pictures/1000000000000520000003A03A55323B2C66F353.png" xlink:type="simple" xlink:show="embed" xlink:actuate="onLoad" draw:mime-type="image/png">
            <text:p/>
          </draw:image>
        </draw:frame>
        <draw:frame draw:style-name="gr2" draw:text-style-name="P2" draw:layer="layout" svg:width="38.753cm" svg:height="27.41cm" svg:x="101.282cm" svg:y="3.07cm">
          <draw:image xlink:href="Pictures/1000000000000520000003A093C31FF9C8CA26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18:19:42.204000000</dc:date>
    <meta:editing-duration>PT50M36S</meta:editing-duration>
    <meta:editing-cycles>10</meta:editing-cycles>
    <meta:generator>LibreOffice/7.0.2.2$Windows_X86_64 LibreOffice_project/8349ace3c3162073abd90d81fd06dcfb6b36b994</meta:generator>
    <meta:document-statistic meta:object-count="8"/>
  </office:meta>
</office:document-meta>
</file>