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0000003A0B4A9910FDB80456E.png" manifest:media-type="image/png"/>
  <manifest:file-entry manifest:full-path="Pictures/1000000000000520000003A0B3BE53E8A6E03801.png" manifest:media-type="image/png"/>
  <manifest:file-entry manifest:full-path="Pictures/1000000000000520000003A061298AC670532EB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a8a8a8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6.52cm" svg:y2="64.135cm">
          <text:p/>
        </draw:line>
        <draw:frame draw:style-name="gr2" draw:text-style-name="P2" draw:layer="layout" svg:width="38.303cm" svg:height="27.092cm" svg:x="5.293cm" svg:y="3.17cm">
          <draw:image xlink:href="Pictures/1000000000000520000003A0B4A9910FDB80456E.png" xlink:type="simple" xlink:show="embed" xlink:actuate="onLoad" draw:mime-type="image/png">
            <text:p/>
          </draw:image>
        </draw:frame>
        <draw:frame draw:style-name="gr2" draw:text-style-name="P2" draw:layer="layout" svg:width="38.635cm" svg:height="27.327cm" svg:x="101.382cm" svg:y="3.088cm">
          <draw:image xlink:href="Pictures/1000000000000520000003A0B3BE53E8A6E03801.png" xlink:type="simple" xlink:show="embed" xlink:actuate="onLoad" draw:mime-type="image/png">
            <text:p/>
          </draw:image>
        </draw:frame>
        <draw:frame draw:style-name="gr2" draw:text-style-name="P2" draw:layer="layout" svg:width="38.5cm" svg:height="27.231cm" svg:x="5.315cm" svg:y="35.877cm">
          <draw:image xlink:href="Pictures/1000000000000520000003A061298AC670532EB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1T18:15:23.985000000</dc:date>
    <meta:editing-duration>PT47M42S</meta:editing-duration>
    <meta:editing-cycles>9</meta:editing-cycles>
    <meta:generator>LibreOffice/7.0.2.2$Windows_X86_64 LibreOffice_project/8349ace3c3162073abd90d81fd06dcfb6b36b994</meta:generator>
    <meta:document-statistic meta:object-count="8"/>
  </office:meta>
</office:document-meta>
</file>