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5000003A90A225A1E419A617E.png" manifest:media-type="image/png"/>
  <manifest:file-entry manifest:full-path="Pictures/10000201000003C6000003C84B165F1AAB3F081C.png" manifest:media-type="image/png"/>
  <manifest:file-entry manifest:full-path="Pictures/100002010000038100000385CCDEAF4FF55031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e9e7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24.13cm" svg:height="22.678cm" svg:x="11.43cm" svg:y="5.397cm">
          <draw:image xlink:href="Pictures/10000201000003E5000003A90A225A1E419A617E.png" xlink:type="simple" xlink:show="embed" xlink:actuate="onLoad" draw:mime-type="image/png">
            <text:p/>
          </draw:image>
        </draw:frame>
        <draw:frame draw:style-name="gr2" draw:text-style-name="P2" draw:layer="layout" svg:width="22.495cm" svg:height="22.542cm" svg:x="111.807cm" svg:y="5.398cm">
          <draw:image xlink:href="Pictures/10000201000003C6000003C84B165F1AAB3F081C.png" xlink:type="simple" xlink:show="embed" xlink:actuate="onLoad" draw:mime-type="image/png">
            <text:p/>
          </draw:image>
        </draw:frame>
        <draw:frame draw:style-name="gr2" draw:text-style-name="P2" draw:layer="layout" svg:width="22.793cm" svg:height="22.895cm" svg:x="12.147cm" svg:y="37.03cm">
          <draw:image xlink:href="Pictures/100002010000038100000385CCDEAF4FF550317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3T23:42:57.869000000</dc:date>
    <meta:editing-duration>PT1H15M54S</meta:editing-duration>
    <meta:editing-cycles>14</meta:editing-cycles>
    <meta:generator>LibreOffice/7.0.2.2$Windows_X86_64 LibreOffice_project/8349ace3c3162073abd90d81fd06dcfb6b36b994</meta:generator>
    <meta:document-statistic meta:object-count="8"/>
  </office:meta>
</office:document-meta>
</file>