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4009144BEC58D0DC1CE.png" manifest:media-type="image/png"/>
  <manifest:file-entry manifest:full-path="Pictures/10000201000003C2000003E082025B695381F96D.png" manifest:media-type="image/png"/>
  <manifest:file-entry manifest:full-path="Pictures/10000201000003FD000003D7993D70D1ACCBE5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e9e7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25.381cm" svg:height="25.381cm" svg:x="11.43cm" svg:y="35.579cm">
          <draw:image xlink:href="Pictures/1000020100000400000004009144BEC58D0DC1CE.png" xlink:type="simple" xlink:show="embed" xlink:actuate="onLoad" draw:mime-type="image/png">
            <text:p/>
          </draw:image>
        </draw:frame>
        <draw:frame draw:style-name="gr2" draw:text-style-name="P2" draw:layer="layout" svg:width="25.863cm" svg:height="26.67cm" svg:x="109.537cm" svg:y="3.175cm">
          <draw:image xlink:href="Pictures/10000201000003C2000003E082025B695381F96D.png" xlink:type="simple" xlink:show="embed" xlink:actuate="onLoad" draw:mime-type="image/png">
            <text:p/>
          </draw:image>
        </draw:frame>
        <draw:frame draw:style-name="gr2" draw:text-style-name="P2" draw:layer="layout" svg:width="24.623cm" svg:height="23.706cm" svg:x="11.747cm" svg:y="4.762cm">
          <draw:image xlink:href="Pictures/10000201000003FD000003D7993D70D1ACCBE5F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3T22:55:44.465000000</dc:date>
    <meta:editing-duration>PT38M51S</meta:editing-duration>
    <meta:editing-cycles>11</meta:editing-cycles>
    <meta:generator>LibreOffice/7.0.2.2$Windows_X86_64 LibreOffice_project/8349ace3c3162073abd90d81fd06dcfb6b36b994</meta:generator>
    <meta:document-statistic meta:object-count="8"/>
  </office:meta>
</office:document-meta>
</file>