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80000035C2B32489071EA23FF.png" manifest:media-type="image/png"/>
  <manifest:file-entry manifest:full-path="Pictures/10000201000003A7000003DD6F23814AB4289606.png" manifest:media-type="image/png"/>
  <manifest:file-entry manifest:full-path="Pictures/100002010000038100000385CCDEAF4FF55031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3.64cm" svg:height="22.489cm" svg:x="12.237cm" svg:y="5.768cm">
          <draw:image xlink:href="Pictures/10000201000003880000035C2B32489071EA23FF.png" xlink:type="simple" xlink:show="embed" xlink:actuate="onLoad" draw:mime-type="image/png">
            <text:p/>
          </draw:image>
        </draw:frame>
        <draw:frame draw:style-name="gr2" draw:text-style-name="P2" draw:layer="layout" svg:width="20.008cm" svg:height="21.164cm" svg:x="111.442cm" svg:y="5.506cm">
          <draw:image xlink:href="Pictures/10000201000003A7000003DD6F23814AB4289606.png" xlink:type="simple" xlink:show="embed" xlink:actuate="onLoad" draw:mime-type="image/png">
            <text:p/>
          </draw:image>
        </draw:frame>
        <draw:frame draw:style-name="gr2" draw:text-style-name="P2" draw:layer="layout" svg:width="22.195cm" svg:height="22.294cm" svg:x="58.767cm" svg:y="37.396cm">
          <draw:image xlink:href="Pictures/100002010000038100000385CCDEAF4FF55031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23:54:44.322000000</dc:date>
    <meta:editing-duration>PT1H17M30S</meta:editing-duration>
    <meta:editing-cycles>15</meta:editing-cycles>
    <meta:generator>LibreOffice/7.0.2.2$Windows_X86_64 LibreOffice_project/8349ace3c3162073abd90d81fd06dcfb6b36b994</meta:generator>
    <meta:document-statistic meta:object-count="8"/>
  </office:meta>
</office:document-meta>
</file>