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100000385CCDEAF4FF550317C.png" manifest:media-type="image/png"/>
  <manifest:file-entry manifest:full-path="Pictures/10000201000003BE000003B7BC578FD0DEA456D0.png" manifest:media-type="image/png"/>
  <manifest:file-entry manifest:full-path="Pictures/10000201000003FE000003BE9C84851D537717F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e9e7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21.494cm" svg:height="21.59cm" svg:x="13.335cm" svg:y="37.782cm">
          <draw:image xlink:href="Pictures/100002010000038100000385CCDEAF4FF550317C.png" xlink:type="simple" xlink:show="embed" xlink:actuate="onLoad" draw:mime-type="image/png">
            <text:p/>
          </draw:image>
        </draw:frame>
        <draw:frame draw:style-name="gr2" draw:text-style-name="P2" draw:layer="layout" svg:width="22.552cm" svg:height="22.387cm" svg:x="12.699cm" svg:y="5.553cm">
          <draw:image xlink:href="Pictures/10000201000003BE000003B7BC578FD0DEA456D0.png" xlink:type="simple" xlink:show="embed" xlink:actuate="onLoad" draw:mime-type="image/png">
            <text:p/>
          </draw:image>
        </draw:frame>
        <draw:frame draw:style-name="gr2" draw:text-style-name="P2" draw:layer="layout" svg:width="21.907cm" svg:height="20.535cm" svg:x="110.808cm" svg:y="5.715cm">
          <draw:image xlink:href="Pictures/10000201000003FE000003BE9C84851D537717F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3T23:34:57.844000000</dc:date>
    <meta:editing-duration>PT1H7M54S</meta:editing-duration>
    <meta:editing-cycles>13</meta:editing-cycles>
    <meta:generator>LibreOffice/7.0.2.2$Windows_X86_64 LibreOffice_project/8349ace3c3162073abd90d81fd06dcfb6b36b994</meta:generator>
    <meta:document-statistic meta:object-count="8"/>
  </office:meta>
</office:document-meta>
</file>