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E000003D44BB9E1D6DE8931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a3b9d1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5.885cm" svg:y2="64.135cm">
          <text:p/>
        </draw:line>
        <draw:frame draw:style-name="gr2" draw:text-style-name="P2" draw:layer="layout" svg:width="28.935cm" svg:height="30.102cm" svg:x="62.165cm" svg:y="33.462cm">
          <draw:image xlink:href="Pictures/10000201000003AE000003D44BB9E1D6DE8931FE.png" xlink:type="simple" xlink:show="embed" xlink:actuate="onLoad" draw:mime-type="image/png">
            <text:p/>
          </draw:image>
        </draw:frame>
        <draw:frame draw:style-name="gr2" draw:text-style-name="P2" draw:layer="layout" svg:width="28.935cm" svg:height="30.102cm" svg:x="5.397cm" svg:y="3.235cm">
          <draw:image xlink:href="Pictures/10000201000003AE000003D44BB9E1D6DE8931FE.png" xlink:type="simple" xlink:show="embed" xlink:actuate="onLoad" draw:mime-type="image/png">
            <text:p/>
          </draw:image>
        </draw:frame>
        <draw:frame draw:style-name="gr2" draw:text-style-name="P2" draw:layer="layout" svg:width="32.045cm" svg:height="33.337cm" svg:x="108.925cm" svg:y="1.27cm">
          <draw:image xlink:href="Pictures/10000201000003AE000003D44BB9E1D6DE8931F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4T01:20:38.724000000</dc:date>
    <meta:editing-duration>PT1H28M55S</meta:editing-duration>
    <meta:editing-cycles>19</meta:editing-cycles>
    <meta:generator>LibreOffice/7.0.2.2$Windows_X86_64 LibreOffice_project/8349ace3c3162073abd90d81fd06dcfb6b36b994</meta:generator>
    <meta:document-statistic meta:object-count="8"/>
  </office:meta>
</office:document-meta>
</file>