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FB000003FBA63D4F98522C86F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a3b9d1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48.26cm" svg:y1="0cm" svg:x2="47.942cm" svg:y2="64.135cm">
          <text:p/>
        </draw:line>
        <draw:line draw:style-name="gr1" draw:text-style-name="P1" draw:layer="layout" svg:x1="0cm" svg:y1="33.02cm" svg:x2="148cm" svg:y2="33.02cm">
          <text:p/>
        </draw:line>
        <draw:line draw:style-name="gr1" draw:text-style-name="P1" draw:layer="layout" svg:x1="0cm" svg:y1="64.135cm" svg:x2="148cm" svg:y2="64.135cm">
          <text:p/>
        </draw:line>
        <draw:line draw:style-name="gr1" draw:text-style-name="P1" draw:layer="layout" svg:x1="-35.877cm" svg:y1="1.27cm" svg:x2="-35.877cm" svg:y2="101.27cm">
          <text:p/>
        </draw:line>
        <draw:line draw:style-name="gr1" draw:text-style-name="P1" draw:layer="layout" svg:x1="95.885cm" svg:y1="0cm" svg:x2="95.885cm" svg:y2="64.135cm">
          <text:p/>
        </draw:line>
        <draw:frame draw:style-name="gr2" draw:text-style-name="P2" draw:layer="layout" svg:width="34.99cm" svg:height="34.99cm" svg:x="2.792cm" svg:y="0cm">
          <draw:image xlink:href="Pictures/10000201000003FB000003FBA63D4F98522C86FD.png" xlink:type="simple" xlink:show="embed" xlink:actuate="onLoad" draw:mime-type="image/png">
            <text:p/>
          </draw:image>
        </draw:frame>
        <draw:frame draw:style-name="gr3" draw:text-style-name="P2" draw:layer="layout" svg:width="29.592cm" svg:height="29.592cm" svg:x="58.737cm" svg:y="33.59cm">
          <draw:image xlink:href="Pictures/10000201000003FB000003FBA63D4F98522C86FD.png" xlink:type="simple" xlink:show="embed" xlink:actuate="onLoad" draw:mime-type="image/png">
            <text:p/>
          </draw:image>
        </draw:frame>
        <draw:frame draw:style-name="gr3" draw:text-style-name="P2" draw:layer="layout" svg:width="33.719cm" svg:height="33.719cm" svg:x="113.03cm" svg:y="-0.635cm">
          <draw:image xlink:href="Pictures/10000201000003FB000003FBA63D4F98522C86FD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48cm" fo:page-height="10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11T14:19:36.959000000</meta:creation-date>
    <dc:date>2024-02-14T01:14:29.983000000</dc:date>
    <meta:editing-duration>PT1H24M59S</meta:editing-duration>
    <meta:editing-cycles>17</meta:editing-cycles>
    <meta:generator>LibreOffice/7.0.2.2$Windows_X86_64 LibreOffice_project/8349ace3c3162073abd90d81fd06dcfb6b36b994</meta:generator>
    <meta:document-statistic meta:object-count="8"/>
  </office:meta>
</office:document-meta>
</file>