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E6B547C7CC1BBD62.png" manifest:media-type="image/png"/>
  <manifest:file-entry manifest:full-path="Pictures/1000000000000520000003A0A1683322D372D52C.png" manifest:media-type="image/png"/>
  <manifest:file-entry manifest:full-path="Pictures/1000000000000520000003A0FEE76DC5B09ABA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78828f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4.712cm" svg:height="24.552cm" svg:x="6.667cm" svg:y="3.705cm">
          <draw:image xlink:href="Pictures/1000000000000520000003A0E6B547C7CC1BBD62.png" xlink:type="simple" xlink:show="embed" xlink:actuate="onLoad" draw:mime-type="image/png">
            <text:p/>
          </draw:image>
        </draw:frame>
        <draw:frame draw:style-name="gr2" draw:text-style-name="P2" draw:layer="layout" svg:width="34.712cm" svg:height="24.552cm" svg:x="6.985cm" svg:y="37.36cm">
          <draw:image xlink:href="Pictures/1000000000000520000003A0A1683322D372D52C.png" xlink:type="simple" xlink:show="embed" xlink:actuate="onLoad" draw:mime-type="image/png">
            <text:p/>
          </draw:image>
        </draw:frame>
        <draw:frame draw:style-name="gr2" draw:text-style-name="P2" draw:layer="layout" svg:width="34.712cm" svg:height="24.552cm" svg:x="103.822cm" svg:y="3.81cm">
          <draw:image xlink:href="Pictures/1000000000000520000003A0FEE76DC5B09ABA5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2T21:48:38.874000000</dc:date>
    <meta:editing-duration>PT46M8S</meta:editing-duration>
    <meta:editing-cycles>13</meta:editing-cycles>
    <meta:generator>LibreOffice/7.0.2.2$Windows_X86_64 LibreOffice_project/8349ace3c3162073abd90d81fd06dcfb6b36b994</meta:generator>
    <meta:document-statistic meta:object-count="8"/>
  </office:meta>
</office:document-meta>
</file>