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0000003A0408DB0A92B68A21E.png" manifest:media-type="image/png"/>
  <manifest:file-entry manifest:full-path="Pictures/1000000000000520000003A0A60A827BB1978302.png" manifest:media-type="image/png"/>
  <manifest:file-entry manifest:full-path="Pictures/1000000000000520000003A0AF0558E245712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dee0df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8.26cm" svg:y1="0cm" svg:x2="47.942cm" svg:y2="64.135cm">
          <text:p/>
        </draw:line>
        <draw:line draw:style-name="gr1" draw:text-style-name="P1" draw:layer="layout" svg:x1="0cm" svg:y1="33.02cm" svg:x2="148cm" svg:y2="33.02cm">
          <text:p/>
        </draw:line>
        <draw:line draw:style-name="gr1" draw:text-style-name="P1" draw:layer="layout" svg:x1="0cm" svg:y1="64.135cm" svg:x2="148cm" svg:y2="64.135cm">
          <text:p/>
        </draw:line>
        <draw:line draw:style-name="gr1" draw:text-style-name="P1" draw:layer="layout" svg:x1="-35.877cm" svg:y1="1.27cm" svg:x2="-35.877cm" svg:y2="101.27cm">
          <text:p/>
        </draw:line>
        <draw:line draw:style-name="gr1" draw:text-style-name="P1" draw:layer="layout" svg:x1="95.885cm" svg:y1="0cm" svg:x2="96.52cm" svg:y2="64.135cm">
          <text:p/>
        </draw:line>
        <draw:frame draw:style-name="gr2" draw:text-style-name="P2" draw:layer="layout" svg:width="38.155cm" svg:height="26.987cm" svg:x="5.375cm" svg:y="3.175cm">
          <draw:image xlink:href="Pictures/1000000000000520000003A0408DB0A92B68A21E.png" xlink:type="simple" xlink:show="embed" xlink:actuate="onLoad" draw:mime-type="image/png">
            <text:p/>
          </draw:image>
        </draw:frame>
        <draw:frame draw:style-name="gr2" draw:text-style-name="P2" draw:layer="layout" svg:width="35.56cm" svg:height="25.152cm" svg:x="6.58cm" svg:y="35.877cm">
          <draw:image xlink:href="Pictures/1000000000000520000003A0A60A827BB1978302.png" xlink:type="simple" xlink:show="embed" xlink:actuate="onLoad" draw:mime-type="image/png">
            <text:p/>
          </draw:image>
        </draw:frame>
        <draw:frame draw:style-name="gr2" draw:text-style-name="P2" draw:layer="layout" svg:width="38.303cm" svg:height="27.092cm" svg:x="101.582cm" svg:y="3.07cm">
          <draw:image xlink:href="Pictures/1000000000000520000003A0AF0558E245712B8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8cm" fo:page-height="10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2-11T14:19:36.959000000</meta:creation-date>
    <dc:date>2024-02-11T23:35:47.845000000</dc:date>
    <meta:editing-duration>PT28M39S</meta:editing-duration>
    <meta:editing-cycles>10</meta:editing-cycles>
    <meta:generator>LibreOffice/7.0.2.2$Windows_X86_64 LibreOffice_project/8349ace3c3162073abd90d81fd06dcfb6b36b994</meta:generator>
    <meta:document-statistic meta:object-count="8"/>
  </office:meta>
</office:document-meta>
</file>