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2975627C5C1C5330.png" manifest:media-type="image/png"/>
  <manifest:file-entry manifest:full-path="Pictures/1000000000000520000003A009BC9C49CA79441D.png" manifest:media-type="image/png"/>
  <manifest:file-entry manifest:full-path="Pictures/1000000000000520000003A0ADC3A5883128B7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ad7d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317cm" svg:height="27.102cm" svg:x="5.498cm" svg:y="2.9cm">
          <draw:image xlink:href="Pictures/1000000000000520000003A0ADC3A5883128B713.png" xlink:type="simple" xlink:show="embed" xlink:actuate="onLoad" draw:mime-type="image/png">
            <text:p/>
          </draw:image>
        </draw:frame>
        <draw:frame draw:style-name="gr2" draw:text-style-name="P2" draw:layer="layout" svg:width="35.86cm" svg:height="25.364cm" svg:x="6.597cm" svg:y="35.7cm">
          <draw:image xlink:href="Pictures/1000000000000520000003A009BC9C49CA79441D.png" xlink:type="simple" xlink:show="embed" xlink:actuate="onLoad" draw:mime-type="image/png">
            <text:p/>
          </draw:image>
        </draw:frame>
        <draw:frame draw:style-name="gr2" draw:text-style-name="P2" draw:layer="layout" svg:width="37.159cm" svg:height="26.283cm" svg:x="101.983cm" svg:y="3.762cm">
          <draw:image xlink:href="Pictures/1000000000000520000003A02975627C5C1C533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23:41:07.955000000</dc:date>
    <meta:editing-duration>PT33M59S</meta:editing-duration>
    <meta:editing-cycles>11</meta:editing-cycles>
    <meta:generator>LibreOffice/7.0.2.2$Windows_X86_64 LibreOffice_project/8349ace3c3162073abd90d81fd06dcfb6b36b994</meta:generator>
    <meta:document-statistic meta:object-count="8"/>
  </office:meta>
</office:document-meta>
</file>