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77E7B152CDD5E9EB.png" manifest:media-type="image/png"/>
  <manifest:file-entry manifest:full-path="Pictures/1000000000000520000003A05894936FF91C7486.png" manifest:media-type="image/png"/>
  <manifest:file-entry manifest:full-path="Pictures/1000000000000520000003A0125FAA5170AE1F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1dfdf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46.235cm" svg:height="32.702cm" svg:x="1.072cm" svg:y="0.235cm">
          <draw:image xlink:href="Pictures/1000000000000520000003A077E7B152CDD5E9EB.png" xlink:type="simple" xlink:show="embed" xlink:actuate="onLoad" draw:mime-type="image/png">
            <text:p/>
          </draw:image>
        </draw:frame>
        <draw:frame draw:style-name="gr2" draw:text-style-name="P2" draw:layer="layout" svg:width="43.69cm" svg:height="30.902cm" svg:x="2.383cm" svg:y="33.233cm">
          <draw:image xlink:href="Pictures/1000000000000520000003A05894936FF91C7486.png" xlink:type="simple" xlink:show="embed" xlink:actuate="onLoad" draw:mime-type="image/png">
            <text:p/>
          </draw:image>
        </draw:frame>
        <draw:frame draw:style-name="gr2" draw:text-style-name="P2" draw:layer="layout" svg:width="46.383cm" svg:height="32.807cm" svg:x="99.172cm" svg:y="0.213cm">
          <draw:image xlink:href="Pictures/1000000000000520000003A0125FAA5170AE1F7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23:04:22.696000000</dc:date>
    <meta:editing-duration>PT53M51S</meta:editing-duration>
    <meta:editing-cycles>11</meta:editing-cycles>
    <meta:generator>LibreOffice/7.0.2.2$Windows_X86_64 LibreOffice_project/8349ace3c3162073abd90d81fd06dcfb6b36b994</meta:generator>
    <meta:document-statistic meta:object-count="8"/>
  </office:meta>
</office:document-meta>
</file>