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B056288D10F7CDB1.png" manifest:media-type="image/png"/>
  <manifest:file-entry manifest:full-path="Pictures/1000000000000520000003A03E55C594927E116E.png" manifest:media-type="image/png"/>
  <manifest:file-entry manifest:full-path="Pictures/1000000000000520000003A078B9C40B46A19B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282b2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522cm" svg:height="27.247cm" svg:x="5.293cm" svg:y="3.388cm">
          <draw:image xlink:href="Pictures/1000000000000520000003A03E55C594927E116E.png" xlink:type="simple" xlink:show="embed" xlink:actuate="onLoad" draw:mime-type="image/png">
            <text:p/>
          </draw:image>
        </draw:frame>
        <draw:frame draw:style-name="gr2" draw:text-style-name="P2" draw:layer="layout" svg:width="39.457cm" svg:height="27.908cm" svg:x="4.993cm" svg:y="36.09cm">
          <draw:image xlink:href="Pictures/1000000000000520000003A0B056288D10F7CDB1.png" xlink:type="simple" xlink:show="embed" xlink:actuate="onLoad" draw:mime-type="image/png">
            <text:p/>
          </draw:image>
        </draw:frame>
        <draw:frame draw:style-name="gr2" draw:text-style-name="P2" draw:layer="layout" svg:width="38.751cm" svg:height="27.409cm" svg:x="101.382cm" svg:y="3.388cm">
          <draw:image xlink:href="Pictures/1000000000000520000003A078B9C40B46A19BF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18:32:28.955000000</dc:date>
    <meta:editing-duration>PT51M44S</meta:editing-duration>
    <meta:editing-cycles>11</meta:editing-cycles>
    <meta:generator>LibreOffice/7.0.2.2$Windows_X86_64 LibreOffice_project/8349ace3c3162073abd90d81fd06dcfb6b36b994</meta:generator>
    <meta:document-statistic meta:object-count="8"/>
  </office:meta>
</office:document-meta>
</file>