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10CD00000F3D1A5659949D29590D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af3ed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43.857cm" svg:height="39.774cm" svg:x="3.492cm" svg:y="0.226cm">
          <draw:image xlink:href="Pictures/10000200000010CD00000F3D1A5659949D29590D.gif" xlink:type="simple" xlink:show="embed" xlink:actuate="onLoad" draw:mime-type="image/gi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9T00:02:14.198000000</meta:creation-date>
    <dc:date>2024-02-09T00:31:13.367000000</dc:date>
    <meta:editing-duration>PT26M43S</meta:editing-duration>
    <meta:editing-cycles>7</meta:editing-cycles>
    <meta:generator>LibreOffice/7.0.2.2$Windows_X86_64 LibreOffice_project/8349ace3c3162073abd90d81fd06dcfb6b36b994</meta:generator>
    <meta:document-statistic meta:object-count="1"/>
  </office:meta>
</office:document-meta>
</file>