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3E00000E9EE635492224F204A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d3f1ed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35.203cm" svg:height="31.681cm" svg:x="7.992cm" svg:y="4.409cm">
          <draw:image xlink:href="Pictures/100000000000103E00000E9EE635492224F204A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0cm" fo:page-height="4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9T00:02:14.198000000</meta:creation-date>
    <dc:date>2024-02-09T00:40:06.437000000</dc:date>
    <meta:editing-duration>PT29M58S</meta:editing-duration>
    <meta:editing-cycles>8</meta:editing-cycles>
    <meta:generator>LibreOffice/7.0.2.2$Windows_X86_64 LibreOffice_project/8349ace3c3162073abd90d81fd06dcfb6b36b994</meta:generator>
    <meta:document-statistic meta:object-count="1"/>
  </office:meta>
</office:document-meta>
</file>