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333D9616AA61AB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9.446cm" svg:height="98.894cm" svg:x="0.501cm" svg:y="0.688cm">
            <draw:image xlink:href="Pictures/100000000000030000000600333D9616AA61AB33.png" xlink:type="simple" xlink:show="embed" xlink:actuate="onLoad" draw:mime-type="image/png">
              <text:p/>
            </draw:image>
          </draw:frame>
          <draw:frame draw:style-name="gr1" draw:text-style-name="P1" draw:layer="layout" svg:width="49.446cm" svg:height="98.894cm" svg:x="46.501cm" svg:y="0.688cm">
            <draw:image xlink:href="Pictures/100000000000030000000600333D9616AA61AB33.png" xlink:type="simple" xlink:show="embed" xlink:actuate="onLoad" draw:mime-type="image/png">
              <text:p/>
            </draw:image>
          </draw:frame>
          <draw:frame draw:style-name="gr1" draw:text-style-name="P1" draw:layer="layout" svg:width="49.446cm" svg:height="98.894cm" svg:x="95.501cm" svg:y="0.688cm">
            <draw:image xlink:href="Pictures/100000000000030000000600333D9616AA61AB3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9.446cm" svg:height="98.894cm" svg:x="0.701cm" svg:y="100.188cm">
            <draw:image xlink:href="Pictures/100000000000030000000600333D9616AA61AB33.png" xlink:type="simple" xlink:show="embed" xlink:actuate="onLoad" draw:mime-type="image/png">
              <text:p/>
            </draw:image>
          </draw:frame>
          <draw:frame draw:style-name="gr1" draw:text-style-name="P1" draw:layer="layout" svg:width="49.446cm" svg:height="98.894cm" svg:x="46.701cm" svg:y="100.188cm">
            <draw:image xlink:href="Pictures/100000000000030000000600333D9616AA61AB33.png" xlink:type="simple" xlink:show="embed" xlink:actuate="onLoad" draw:mime-type="image/png">
              <text:p/>
            </draw:image>
          </draw:frame>
          <draw:frame draw:style-name="gr1" draw:text-style-name="P1" draw:layer="layout" svg:width="49.446cm" svg:height="98.894cm" svg:x="95.701cm" svg:y="100.188cm">
            <draw:image xlink:href="Pictures/100000000000030000000600333D9616AA61AB33.png" xlink:type="simple" xlink:show="embed" xlink:actuate="onLoad" draw:mime-type="image/png">
              <text:p/>
            </draw:image>
          </draw:frame>
        </draw:g>
        <draw:g>
          <draw:frame draw:style-name="gr1" draw:text-style-name="P1" draw:layer="layout" svg:width="49.446cm" svg:height="98.894cm" svg:x="0.701cm" svg:y="200.388cm">
            <draw:image xlink:href="Pictures/100000000000030000000600333D9616AA61AB33.png" xlink:type="simple" xlink:show="embed" xlink:actuate="onLoad" draw:mime-type="image/png">
              <text:p/>
            </draw:image>
          </draw:frame>
          <draw:frame draw:style-name="gr1" draw:text-style-name="P1" draw:layer="layout" svg:width="49.446cm" svg:height="98.894cm" svg:x="46.701cm" svg:y="200.388cm">
            <draw:image xlink:href="Pictures/100000000000030000000600333D9616AA61AB33.png" xlink:type="simple" xlink:show="embed" xlink:actuate="onLoad" draw:mime-type="image/png">
              <text:p/>
            </draw:image>
          </draw:frame>
          <draw:frame draw:style-name="gr1" draw:text-style-name="P1" draw:layer="layout" svg:width="49.446cm" svg:height="98.894cm" svg:x="95.701cm" svg:y="200.388cm">
            <draw:image xlink:href="Pictures/100000000000030000000600333D9616AA61AB33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5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8T22:32:47.830000000</meta:creation-date>
    <dc:date>2024-02-08T23:37:08.299000000</dc:date>
    <meta:editing-duration>PT28M53S</meta:editing-duration>
    <meta:editing-cycles>5</meta:editing-cycles>
    <meta:generator>LibreOffice/7.0.2.2$Windows_X86_64 LibreOffice_project/8349ace3c3162073abd90d81fd06dcfb6b36b994</meta:generator>
    <meta:document-statistic meta:object-count="12"/>
  </office:meta>
</office:document-meta>
</file>