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D8DDD461222D9D4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00000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9.845cm" svg:height="29.845cm" svg:x="10.16cm" svg:y="4.816cm">
          <draw:image xlink:href="Pictures/100000000000040000000400D8DDD461222D9D40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0cm" fo:page-height="4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9T00:02:14.198000000</meta:creation-date>
    <dc:date>2024-02-09T00:28:38.740000000</dc:date>
    <meta:editing-duration>PT24M9S</meta:editing-duration>
    <meta:editing-cycles>6</meta:editing-cycles>
    <meta:generator>LibreOffice/7.0.2.2$Windows_X86_64 LibreOffice_project/8349ace3c3162073abd90d81fd06dcfb6b36b994</meta:generator>
    <meta:document-statistic meta:object-count="1"/>
  </office:meta>
</office:document-meta>
</file>