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9D5C6FFDACD233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7.349cm" svg:height="94.701cm" svg:x="0.571cm" svg:y="3.166cm">
            <draw:image xlink:href="Pictures/1000000000000300000006009D5C6FFDACD233B2.png" xlink:type="simple" xlink:show="embed" xlink:actuate="onLoad" draw:mime-type="image/png">
              <text:p/>
            </draw:image>
          </draw:frame>
          <draw:frame draw:style-name="gr2" draw:text-style-name="P1" draw:layer="layout" svg:width="47.349cm" svg:height="94.701cm" svg:x="49.572cm" svg:y="3.167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  <draw:frame draw:style-name="gr2" draw:text-style-name="P1" draw:layer="layout" svg:width="47.349cm" svg:height="94.701cm" svg:x="97.473cm" svg:y="3.168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</draw:g>
        <draw:g>
          <draw:frame draw:style-name="gr1" draw:text-style-name="P1" draw:layer="layout" svg:width="47.349cm" svg:height="94.701cm" svg:x="0.572cm" svg:y="102.667cm">
            <draw:image xlink:href="Pictures/1000000000000300000006009D5C6FFDACD233B2.png" xlink:type="simple" xlink:show="embed" xlink:actuate="onLoad" draw:mime-type="image/png">
              <text:p/>
            </draw:image>
          </draw:frame>
          <draw:frame draw:style-name="gr2" draw:text-style-name="P1" draw:layer="layout" svg:width="47.349cm" svg:height="94.701cm" svg:x="49.573cm" svg:y="102.668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  <draw:frame draw:style-name="gr2" draw:text-style-name="P1" draw:layer="layout" svg:width="47.349cm" svg:height="94.701cm" svg:x="97.474cm" svg:y="102.669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</draw:g>
        <draw:g>
          <draw:frame draw:style-name="gr1" draw:text-style-name="P1" draw:layer="layout" svg:width="47.349cm" svg:height="94.701cm" svg:x="0.573cm" svg:y="201.768cm">
            <draw:image xlink:href="Pictures/1000000000000300000006009D5C6FFDACD233B2.png" xlink:type="simple" xlink:show="embed" xlink:actuate="onLoad" draw:mime-type="image/png">
              <text:p/>
            </draw:image>
          </draw:frame>
          <draw:frame draw:style-name="gr2" draw:text-style-name="P1" draw:layer="layout" svg:width="47.349cm" svg:height="94.701cm" svg:x="49.574cm" svg:y="201.769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  <draw:frame draw:style-name="gr2" draw:text-style-name="P1" draw:layer="layout" svg:width="47.349cm" svg:height="94.701cm" svg:x="97.475cm" svg:y="201.77cm">
            <draw:image xlink:href="Pictures/1000000000000300000006009D5C6FFDACD233B2.png" xlink:type="simple" xlink:show="embed" xlink:actuate="onLoad" draw:mime-type="image/png">
              <text:p text:style-name="P1">V</text:p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28:28.237000000</dc:date>
    <meta:editing-duration>PT29M18S</meta:editing-duration>
    <meta:editing-cycles>5</meta:editing-cycles>
    <meta:generator>LibreOffice/7.0.2.2$Windows_X86_64 LibreOffice_project/8349ace3c3162073abd90d81fd06dcfb6b36b994</meta:generator>
    <meta:document-statistic meta:object-count="12"/>
  </office:meta>
</office:document-meta>
</file>