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FA65ABFAD06F78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cccccc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5.189cm" svg:height="35.189cm" svg:x="6.667cm" svg:y="2.323cm">
          <draw:image xlink:href="Pictures/100000000000040000000400FA65ABFAD06F782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0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9T00:02:14.198000000</meta:creation-date>
    <dc:date>2024-02-09T00:24:22.307000000</dc:date>
    <meta:editing-duration>PT19M53S</meta:editing-duration>
    <meta:editing-cycles>4</meta:editing-cycles>
    <meta:generator>LibreOffice/7.0.2.2$Windows_X86_64 LibreOffice_project/8349ace3c3162073abd90d81fd06dcfb6b36b994</meta:generator>
    <meta:document-statistic meta:object-count="1"/>
  </office:meta>
</office:document-meta>
</file>