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63DFB03DFD7FB9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8.259cm" svg:height="96.52cm" svg:x="0.283cm" svg:y="2.283cm">
            <draw:image xlink:href="Pictures/10000000000003000000060063DFB03DFD7FB9F7.png" xlink:type="simple" xlink:show="embed" xlink:actuate="onLoad" draw:mime-type="image/png">
              <text:p/>
            </draw:image>
          </draw:frame>
          <draw:frame draw:style-name="gr1" draw:text-style-name="P1" draw:layer="layout" svg:width="48.259cm" svg:height="96.52cm" svg:x="48.284cm" svg:y="2.283cm">
            <draw:image xlink:href="Pictures/10000000000003000000060063DFB03DFD7FB9F7.png" xlink:type="simple" xlink:show="embed" xlink:actuate="onLoad" draw:mime-type="image/png">
              <text:p/>
            </draw:image>
          </draw:frame>
          <draw:frame draw:style-name="gr1" draw:text-style-name="P1" draw:layer="layout" svg:width="48.259cm" svg:height="96.52cm" svg:x="96.785cm" svg:y="2.283cm">
            <draw:image xlink:href="Pictures/10000000000003000000060063DFB03DFD7FB9F7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8.259cm" svg:height="96.52cm" svg:x="0.284cm" svg:y="102.083cm">
            <draw:image xlink:href="Pictures/10000000000003000000060063DFB03DFD7FB9F7.png" xlink:type="simple" xlink:show="embed" xlink:actuate="onLoad" draw:mime-type="image/png">
              <text:p/>
            </draw:image>
          </draw:frame>
          <draw:frame draw:style-name="gr1" draw:text-style-name="P1" draw:layer="layout" svg:width="48.259cm" svg:height="96.52cm" svg:x="48.285cm" svg:y="102.083cm">
            <draw:image xlink:href="Pictures/10000000000003000000060063DFB03DFD7FB9F7.png" xlink:type="simple" xlink:show="embed" xlink:actuate="onLoad" draw:mime-type="image/png">
              <text:p/>
            </draw:image>
          </draw:frame>
          <draw:frame draw:style-name="gr1" draw:text-style-name="P1" draw:layer="layout" svg:width="48.259cm" svg:height="96.52cm" svg:x="96.786cm" svg:y="102.083cm">
            <draw:image xlink:href="Pictures/10000000000003000000060063DFB03DFD7FB9F7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8.259cm" svg:height="96.52cm" svg:x="0.285cm" svg:y="200.983cm">
            <draw:image xlink:href="Pictures/10000000000003000000060063DFB03DFD7FB9F7.png" xlink:type="simple" xlink:show="embed" xlink:actuate="onLoad" draw:mime-type="image/png">
              <text:p/>
            </draw:image>
          </draw:frame>
          <draw:frame draw:style-name="gr1" draw:text-style-name="P1" draw:layer="layout" svg:width="48.259cm" svg:height="96.52cm" svg:x="48.286cm" svg:y="200.983cm">
            <draw:image xlink:href="Pictures/10000000000003000000060063DFB03DFD7FB9F7.png" xlink:type="simple" xlink:show="embed" xlink:actuate="onLoad" draw:mime-type="image/png">
              <text:p/>
            </draw:image>
          </draw:frame>
          <draw:frame draw:style-name="gr1" draw:text-style-name="P1" draw:layer="layout" svg:width="48.259cm" svg:height="96.52cm" svg:x="96.787cm" svg:y="200.983cm">
            <draw:image xlink:href="Pictures/10000000000003000000060063DFB03DFD7FB9F7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22:32:47.830000000</meta:creation-date>
    <dc:date>2024-02-08T23:21:58.842000000</dc:date>
    <meta:editing-duration>PT28M40S</meta:editing-duration>
    <meta:editing-cycles>5</meta:editing-cycles>
    <meta:generator>LibreOffice/7.0.2.2$Windows_X86_64 LibreOffice_project/8349ace3c3162073abd90d81fd06dcfb6b36b994</meta:generator>
    <meta:document-statistic meta:object-count="12"/>
  </office:meta>
</office:document-meta>
</file>