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6F22D58A848AC2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7.941cm" svg:height="95.884cm" svg:x="0.271cm" svg:y="2.7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48.672cm" svg:y="2.7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97.173cm" svg:y="2.753cm">
            <draw:image xlink:href="Pictures/1000000000000300000006006F22D58A848AC21F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941cm" svg:height="95.884cm" svg:x="0.272cm" svg:y="102.5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48.673cm" svg:y="102.5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97.174cm" svg:y="102.553cm">
            <draw:image xlink:href="Pictures/1000000000000300000006006F22D58A848AC21F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941cm" svg:height="95.884cm" svg:x="0.273cm" svg:y="201.6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48.674cm" svg:y="201.653cm">
            <draw:image xlink:href="Pictures/1000000000000300000006006F22D58A848AC21F.png" xlink:type="simple" xlink:show="embed" xlink:actuate="onLoad" draw:mime-type="image/png">
              <text:p/>
            </draw:image>
          </draw:frame>
          <draw:frame draw:style-name="gr1" draw:text-style-name="P1" draw:layer="layout" svg:width="47.941cm" svg:height="95.884cm" svg:x="97.175cm" svg:y="201.653cm">
            <draw:image xlink:href="Pictures/1000000000000300000006006F22D58A848AC21F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16:27.102000000</dc:date>
    <meta:editing-duration>PT26M24S</meta:editing-duration>
    <meta:editing-cycles>4</meta:editing-cycles>
    <meta:generator>LibreOffice/7.0.2.2$Windows_X86_64 LibreOffice_project/8349ace3c3162073abd90d81fd06dcfb6b36b994</meta:generator>
    <meta:document-statistic meta:object-count="12"/>
  </office:meta>
</office:document-meta>
</file>