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ADB0004F8C60AF6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8f8eb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9.757cm" svg:height="29.757cm" svg:x="10.248cm" svg:y="4.904cm">
          <draw:image xlink:href="Pictures/100000000000040000000400ADB0004F8C60AF66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0cm" fo:page-height="4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9T00:02:14.198000000</meta:creation-date>
    <dc:date>2024-02-09T00:17:40.309000000</dc:date>
    <meta:editing-duration>PT13M12S</meta:editing-duration>
    <meta:editing-cycles>3</meta:editing-cycles>
    <meta:generator>LibreOffice/7.0.2.2$Windows_X86_64 LibreOffice_project/8349ace3c3162073abd90d81fd06dcfb6b36b994</meta:generator>
    <meta:document-statistic meta:object-count="1"/>
  </office:meta>
</office:document-meta>
</file>