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600E64B363123BFD7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8.577cm" svg:height="97.156cm" svg:x="0.318cm" svg:y="-0.317cm">
            <draw:image xlink:href="Pictures/100000000000030000000600E64B363123BFD7C6.png" xlink:type="simple" xlink:show="embed" xlink:actuate="onLoad" draw:mime-type="image/png">
              <text:p/>
            </draw:image>
          </draw:frame>
          <draw:frame draw:style-name="gr1" draw:text-style-name="P1" draw:layer="layout" svg:width="48.577cm" svg:height="97.156cm" svg:x="47.319cm" svg:y="-0.317cm">
            <draw:image xlink:href="Pictures/100000000000030000000600E64B363123BFD7C6.png" xlink:type="simple" xlink:show="embed" xlink:actuate="onLoad" draw:mime-type="image/png">
              <text:p/>
            </draw:image>
          </draw:frame>
          <draw:frame draw:style-name="gr1" draw:text-style-name="P1" draw:layer="layout" svg:width="48.577cm" svg:height="97.156cm" svg:x="96.12cm" svg:y="-0.317cm">
            <draw:image xlink:href="Pictures/100000000000030000000600E64B363123BFD7C6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8.577cm" svg:height="97.156cm" svg:x="0.319cm" svg:y="99.683cm">
            <draw:image xlink:href="Pictures/100000000000030000000600E64B363123BFD7C6.png" xlink:type="simple" xlink:show="embed" xlink:actuate="onLoad" draw:mime-type="image/png">
              <text:p/>
            </draw:image>
          </draw:frame>
          <draw:frame draw:style-name="gr1" draw:text-style-name="P1" draw:layer="layout" svg:width="48.577cm" svg:height="97.156cm" svg:x="47.32cm" svg:y="99.683cm">
            <draw:image xlink:href="Pictures/100000000000030000000600E64B363123BFD7C6.png" xlink:type="simple" xlink:show="embed" xlink:actuate="onLoad" draw:mime-type="image/png">
              <text:p/>
            </draw:image>
          </draw:frame>
          <draw:frame draw:style-name="gr1" draw:text-style-name="P1" draw:layer="layout" svg:width="48.577cm" svg:height="97.156cm" svg:x="96.121cm" svg:y="99.683cm">
            <draw:image xlink:href="Pictures/100000000000030000000600E64B363123BFD7C6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8.577cm" svg:height="97.156cm" svg:x="0.32cm" svg:y="199.683cm">
            <draw:image xlink:href="Pictures/100000000000030000000600E64B363123BFD7C6.png" xlink:type="simple" xlink:show="embed" xlink:actuate="onLoad" draw:mime-type="image/png">
              <text:p/>
            </draw:image>
          </draw:frame>
          <draw:frame draw:style-name="gr1" draw:text-style-name="P1" draw:layer="layout" svg:width="48.577cm" svg:height="97.156cm" svg:x="47.321cm" svg:y="199.683cm">
            <draw:image xlink:href="Pictures/100000000000030000000600E64B363123BFD7C6.png" xlink:type="simple" xlink:show="embed" xlink:actuate="onLoad" draw:mime-type="image/png">
              <text:p/>
            </draw:image>
          </draw:frame>
          <draw:frame draw:style-name="gr1" draw:text-style-name="P1" draw:layer="layout" svg:width="48.577cm" svg:height="97.156cm" svg:x="96.122cm" svg:y="199.683cm">
            <draw:image xlink:href="Pictures/100000000000030000000600E64B363123BFD7C6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5cm" fo:page-height="3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8T22:32:47.830000000</meta:creation-date>
    <dc:date>2024-02-08T23:05:18.153000000</dc:date>
    <meta:editing-duration>PT22M18S</meta:editing-duration>
    <meta:editing-cycles>3</meta:editing-cycles>
    <meta:generator>LibreOffice/7.0.2.2$Windows_X86_64 LibreOffice_project/8349ace3c3162073abd90d81fd06dcfb6b36b994</meta:generator>
    <meta:document-statistic meta:object-count="12"/>
  </office:meta>
</office:document-meta>
</file>