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7265999098E11B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fe2e1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923cm" svg:height="29.923cm" svg:x="10.13cm" svg:y="4.719cm">
          <draw:image xlink:href="Pictures/1000000000000400000004007265999098E11B3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9T00:02:14.198000000</meta:creation-date>
    <dc:date>2024-02-09T00:14:10.297000000</dc:date>
    <meta:editing-duration>PT9M42S</meta:editing-duration>
    <meta:editing-cycles>2</meta:editing-cycles>
    <meta:generator>LibreOffice/7.0.2.2$Windows_X86_64 LibreOffice_project/8349ace3c3162073abd90d81fd06dcfb6b36b994</meta:generator>
    <meta:document-statistic meta:object-count="1"/>
  </office:meta>
</office:document-meta>
</file>