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100000551CB7AE71ABD1A555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9892b2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74.93cm" svg:height="74.93cm" svg:x="18.497cm" svg:y="12.482cm">
          <draw:image xlink:href="Pictures/100000000000055100000551CB7AE71ABD1A555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10cm" fo:page-height="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30T00:45:43.924000000</meta:creation-date>
    <dc:date>2023-10-30T02:09:22.498000000</dc:date>
    <meta:editing-duration>PT54M5S</meta:editing-duration>
    <meta:editing-cycles>11</meta:editing-cycles>
    <meta:generator>LibreOffice/7.3.4.2$Windows_X86_64 LibreOffice_project/728fec16bd5f605073805c3c9e7c4212a0120dc5</meta:generator>
    <meta:document-statistic meta:object-count="1"/>
  </office:meta>
</office:document-meta>
</file>