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600ABA7C00EB85F75B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47.773cm" svg:height="95.55cm" svg:x="0.375cm" svg:y="1.535cm">
          <draw:image xlink:href="Pictures/100000000000030000000600ABA7C00EB85F75B6.png" xlink:type="simple" xlink:show="embed" xlink:actuate="onLoad" draw:mime-type="image/png">
            <text:p/>
          </draw:image>
        </draw:frame>
        <draw:frame draw:style-name="gr1" draw:text-style-name="P1" draw:layer="layout" svg:width="47.773cm" svg:height="95.55cm" svg:x="48.576cm" svg:y="1.635cm">
          <draw:image xlink:href="Pictures/100000000000030000000600ABA7C00EB85F75B6.png" xlink:type="simple" xlink:show="embed" xlink:actuate="onLoad" draw:mime-type="image/png">
            <text:p/>
          </draw:image>
        </draw:frame>
        <draw:g>
          <draw:frame draw:style-name="gr1" draw:text-style-name="P1" draw:layer="layout" svg:width="47.773cm" svg:height="95.55cm" svg:x="96.677cm" svg:y="1.835cm">
            <draw:image xlink:href="Pictures/100000000000030000000600ABA7C00EB85F75B6.png" xlink:type="simple" xlink:show="embed" xlink:actuate="onLoad" draw:mime-type="image/png">
              <text:p/>
            </draw:image>
          </draw:frame>
          <draw:frame draw:style-name="gr1" draw:text-style-name="P1" draw:layer="layout" svg:width="47.773cm" svg:height="95.55cm" svg:x="0.375cm" svg:y="1.535cm">
            <draw:image xlink:href="Pictures/100000000000030000000600ABA7C00EB85F75B6.png" xlink:type="simple" xlink:show="embed" xlink:actuate="onLoad" draw:mime-type="image/png">
              <text:p/>
            </draw:image>
          </draw:frame>
          <draw:frame draw:style-name="gr1" draw:text-style-name="P1" draw:layer="layout" svg:width="47.773cm" svg:height="95.55cm" svg:x="48.576cm" svg:y="1.635cm">
            <draw:image xlink:href="Pictures/100000000000030000000600ABA7C00EB85F75B6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47.773cm" svg:height="95.55cm" svg:x="96.678cm" svg:y="102.535cm">
            <draw:image xlink:href="Pictures/100000000000030000000600ABA7C00EB85F75B6.png" xlink:type="simple" xlink:show="embed" xlink:actuate="onLoad" draw:mime-type="image/png">
              <text:p/>
            </draw:image>
          </draw:frame>
          <draw:frame draw:style-name="gr1" draw:text-style-name="P1" draw:layer="layout" svg:width="47.773cm" svg:height="95.55cm" svg:x="0.376cm" svg:y="102.235cm">
            <draw:image xlink:href="Pictures/100000000000030000000600ABA7C00EB85F75B6.png" xlink:type="simple" xlink:show="embed" xlink:actuate="onLoad" draw:mime-type="image/png">
              <text:p/>
            </draw:image>
          </draw:frame>
          <draw:frame draw:style-name="gr1" draw:text-style-name="P1" draw:layer="layout" svg:width="47.773cm" svg:height="95.55cm" svg:x="48.577cm" svg:y="102.335cm">
            <draw:image xlink:href="Pictures/100000000000030000000600ABA7C00EB85F75B6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47.773cm" svg:height="95.55cm" svg:x="96.678cm" svg:y="202.835cm">
            <draw:image xlink:href="Pictures/100000000000030000000600ABA7C00EB85F75B6.png" xlink:type="simple" xlink:show="embed" xlink:actuate="onLoad" draw:mime-type="image/png">
              <text:p/>
            </draw:image>
          </draw:frame>
          <draw:frame draw:style-name="gr1" draw:text-style-name="P1" draw:layer="layout" svg:width="47.773cm" svg:height="95.55cm" svg:x="0.376cm" svg:y="202.535cm">
            <draw:image xlink:href="Pictures/100000000000030000000600ABA7C00EB85F75B6.png" xlink:type="simple" xlink:show="embed" xlink:actuate="onLoad" draw:mime-type="image/png">
              <text:p/>
            </draw:image>
          </draw:frame>
          <draw:frame draw:style-name="gr1" draw:text-style-name="P1" draw:layer="layout" svg:width="47.773cm" svg:height="95.55cm" svg:x="48.577cm" svg:y="202.635cm">
            <draw:image xlink:href="Pictures/100000000000030000000600ABA7C00EB85F75B6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5cm" fo:page-height="30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8T22:32:47.830000000</meta:creation-date>
    <dc:date>2024-02-08T22:52:21.848000000</dc:date>
    <meta:editing-duration>PT9M22S</meta:editing-duration>
    <meta:editing-cycles>1</meta:editing-cycles>
    <meta:document-statistic meta:object-count="14"/>
    <meta:generator>LibreOffice/7.0.2.2$Windows_X86_64 LibreOffice_project/8349ace3c3162073abd90d81fd06dcfb6b36b994</meta:generator>
  </office:meta>
</office:document-meta>
</file>