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8E3D8800AE4829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0eb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874cm" svg:height="29.874cm" svg:x="10.16cm" svg:y="4.416cm">
          <draw:image xlink:href="Pictures/1000000000000400000004008E3D8800AE48295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09:06.840000000</dc:date>
    <meta:editing-duration>PT6M52S</meta:editing-duration>
    <meta:editing-cycles>1</meta:editing-cycles>
    <meta:document-statistic meta:object-count="1"/>
    <meta:generator>LibreOffice/7.0.2.2$Windows_X86_64 LibreOffice_project/8349ace3c3162073abd90d81fd06dcfb6b36b994</meta:generator>
  </office:meta>
</office:document-meta>
</file>