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F4000011A53691CF5F22E5B7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ccc9d6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6.927cm" svg:height="23.059cm" draw:transform="skewX (7.63458008462742E-017) rotate (-0.752411440534756) translate (84.233cm 30.074cm)">
            <draw:image xlink:href="Pictures/1000020100000CF4000011A53691CF5F22E5B722.png" xlink:type="simple" xlink:show="embed" xlink:actuate="onLoad" draw:mime-type="image/png">
              <text:p/>
            </draw:image>
          </draw:frame>
          <draw:frame draw:style-name="gr2" draw:text-style-name="P1" draw:layer="layout" svg:width="24.067cm" svg:height="32.787cm" draw:transform="rotate (1.6634733100758) translate (73.499cm 76.209cm)">
            <draw:image xlink:href="Pictures/1000020100000CF4000011A53691CF5F22E5B722.png" xlink:type="simple" xlink:show="embed" xlink:actuate="onLoad" draw:mime-type="image/png">
              <text:p/>
            </draw:image>
          </draw:frame>
          <draw:frame draw:style-name="gr1" draw:text-style-name="P1" draw:layer="layout" svg:width="38.243cm" svg:height="52.099cm" draw:transform="skewX (2.99143156024478E-017) rotate (0.231256125889249) translate (73.632cm 71.586cm)">
            <draw:image xlink:href="Pictures/1000020100000CF4000011A53691CF5F22E5B72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12.978cm" svg:height="17.678cm" draw:transform="skewX (-6.49413308593035E-017) rotate (-0.820828347212933) translate (17.444cm 90.331cm)">
          <draw:image xlink:href="Pictures/1000020100000CF4000011A53691CF5F22E5B72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0cm" fo:page-height="1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0T17:57:18.490000000</meta:creation-date>
    <dc:date>2024-09-19T20:37:35.311000000</dc:date>
    <meta:editing-duration>PT17M2S</meta:editing-duration>
    <meta:editing-cycles>6</meta:editing-cycles>
    <meta:generator>LibreOffice/7.0.2.2$Windows_X86_64 LibreOffice_project/8349ace3c3162073abd90d81fd06dcfb6b36b994</meta:generator>
    <meta:document-statistic meta:object-count="5"/>
  </office:meta>
</office:document-meta>
</file>