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5000000E497B3B46360BFD23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8203a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031cm" svg:height="24.399cm" draw:transform="skewX (5.8073728377397E-017) rotate (0.386764962241943) translate (144.069cm 53.465cm)">
          <draw:image xlink:href="Pictures/1000020100000C5000000E497B3B46360BFD237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75cm" fo:page-height="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10T17:57:18.490000000</meta:creation-date>
    <dc:date>2024-09-10T19:18:44.507000000</dc:date>
    <meta:editing-duration>PT27M45S</meta:editing-duration>
    <meta:editing-cycles>8</meta:editing-cycles>
    <meta:generator>LibreOffice/7.0.2.2$Windows_X86_64 LibreOffice_project/8349ace3c3162073abd90d81fd06dcfb6b36b994</meta:generator>
    <meta:document-statistic meta:object-count="1"/>
  </office:meta>
</office:document-meta>
</file>