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CF4000011A53691CF5F22E5B7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8203a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927cm" svg:height="23.059cm" draw:transform="skewX (7.63458008462742E-017) rotate (-0.983667566424005) translate (111.59cm 39.174cm)">
          <draw:image xlink:href="Pictures/1000020100000CF4000011A53691CF5F22E5B722.png" xlink:type="simple" xlink:show="embed" xlink:actuate="onLoad" draw:mime-type="image/png">
            <text:p/>
          </draw:image>
        </draw:frame>
        <draw:frame draw:style-name="gr2" draw:text-style-name="P1" draw:layer="layout" svg:width="24.067cm" svg:height="32.787cm" draw:transform="skewX (1.88827474004306E-017) rotate (1.43221718418655) translate (90.568cm 81.621cm)">
          <draw:image xlink:href="Pictures/1000020100000CF4000011A53691CF5F22E5B722.png" xlink:type="simple" xlink:show="embed" xlink:actuate="onLoad" draw:mime-type="image/png">
            <text:p/>
          </draw:image>
        </draw:frame>
        <draw:frame draw:style-name="gr1" draw:text-style-name="P1" draw:layer="layout" svg:width="38.243cm" svg:height="52.099cm" svg:x="91.757cm" svg:y="77.152cm">
          <draw:image xlink:href="Pictures/1000020100000CF4000011A53691CF5F22E5B722.png" xlink:type="simple" xlink:show="embed" xlink:actuate="onLoad" draw:mime-type="image/png">
            <text:p/>
          </draw:image>
        </draw:frame>
        <draw:frame draw:style-name="gr1" draw:text-style-name="P1" draw:layer="layout" svg:width="12.978cm" svg:height="17.678cm" draw:transform="skewX (-6.49413308593035E-017) rotate (-0.820828347212933) translate (17.444cm 90.331cm)">
          <draw:image xlink:href="Pictures/1000020100000CF4000011A53691CF5F22E5B72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30cm" fo:page-height="13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0T17:57:18.490000000</meta:creation-date>
    <dc:date>2024-09-10T18:52:58.098000000</dc:date>
    <meta:editing-duration>PT14M13S</meta:editing-duration>
    <meta:editing-cycles>5</meta:editing-cycles>
    <meta:generator>LibreOffice/7.0.2.2$Windows_X86_64 LibreOffice_project/8349ace3c3162073abd90d81fd06dcfb6b36b994</meta:generator>
    <meta:document-statistic meta:object-count="4"/>
  </office:meta>
</office:document-meta>
</file>