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10000000100035703B6D50A0E6A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solid" draw:fill-color="#000000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18.54cm" svg:height="118.54cm" svg:x="3.65cm" svg:y="2.915cm">
          <draw:image xlink:href="Pictures/10000201000010000000100035703B6D50A0E6A2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id" fo:country="ID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125cm" fo:page-height="12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9-10T16:04:48.501000000</meta:creation-date>
    <dc:date>2024-09-10T16:28:31.060000000</dc:date>
    <meta:editing-duration>PT9M49S</meta:editing-duration>
    <meta:editing-cycles>2</meta:editing-cycles>
    <meta:generator>LibreOffice/7.0.2.2$Windows_X86_64 LibreOffice_project/8349ace3c3162073abd90d81fd06dcfb6b36b994</meta:generator>
    <meta:document-statistic meta:object-count="1"/>
  </office:meta>
</office:document-meta>
</file>