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36100000AE7C0EF5C82F073AAA5.png" manifest:media-type="image/png"/>
  <manifest:file-entry manifest:full-path="Pictures/100002010000102600000E258378153D182731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ankGothic Md BT" svg:font-family="'BankGothic Md BT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nkGothic Md BT1" svg:font-family="'BankGothic Md B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opacity="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76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BankGothic Md BT1" fo:font-size="40pt" style:font-size-asian="40pt" style:font-size-complex="40pt"/>
    </style:style>
    <style:style style:name="T1" style:family="text">
      <style:text-properties fo:color="#808080" loext:opacity="100%" style:font-name="Showcard Gothic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65cm" svg:height="6.787cm" svg:x="8.885cm" svg:y="6.714cm">
          <draw:image xlink:href="Pictures/100002010000136100000AE7C0EF5C82F073AAA5.png" xlink:type="simple" xlink:show="embed" xlink:actuate="onLoad" draw:mime-type="image/png">
            <text:p/>
          </draw:image>
        </draw:frame>
        <draw:frame draw:style-name="gr2" draw:text-style-name="P2" draw:layer="layout" svg:width="6.333cm" svg:height="2.017cm" svg:x="11.747cm" svg:y="11.2cm">
          <draw:text-box>
            <text:p><text:span text:style-name="T1">athira</text:span></text:p>
          </draw:text-box>
        </draw:frame>
        <draw:frame draw:style-name="gr1" draw:text-style-name="P1" draw:layer="layout" svg:width="9.581cm" svg:height="8.392cm" svg:x="10.115cm" svg:y="0.528cm">
          <draw:image xlink:href="Pictures/100002010000102600000E258378153D182731C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ankGothic Md BT" svg:font-family="'BankGothic Md BT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nkGothic Md BT1" svg:font-family="'BankGothic Md B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0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29T21:51:30.399000000</meta:creation-date>
    <dc:date>2024-07-30T21:33:14.664000000</dc:date>
    <meta:editing-duration>PT23M52S</meta:editing-duration>
    <meta:editing-cycles>7</meta:editing-cycles>
    <meta:generator>LibreOffice/7.0.2.2$Windows_X86_64 LibreOffice_project/8349ace3c3162073abd90d81fd06dcfb6b36b994</meta:generator>
    <meta:document-statistic meta:object-count="3"/>
  </office:meta>
</office:document-meta>
</file>