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1539000018191006A136B79F5ACA.png" manifest:media-type="image/png"/>
  <manifest:file-entry manifest:full-path="Pictures/100002010000136100000AE7C0EF5C82F073AAA5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Ravie" svg:font-family="Ravie" style:font-family-generic="decorative" style:font-pitch="variable"/>
    <style:font-face style:name="Showcard Gothic" svg:font-family="'Showcard Gothic'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BankGothic Md BT" svg:font-family="'BankGothic Md BT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draw:fill="solid" draw:fill-color="#000000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2.268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text-properties style:font-name="BankGothic Md BT" fo:font-size="40pt" style:font-size-asian="40pt" style:font-size-complex="40pt"/>
    </style:style>
    <style:style style:name="P3" style:family="paragraph">
      <loext:graphic-properties draw:fill="none" draw:fill-color="#ffffff"/>
      <style:text-properties style:font-name="BankGothic Md BT" fo:font-size="40pt" style:font-size-asian="40pt" style:font-size-complex="40pt"/>
    </style:style>
    <style:style style:name="T1" style:family="text">
      <style:text-properties fo:color="#808080" loext:opacity="100%" style:font-name="Showcard Gothic" fo:font-size="28pt" style:font-size-asian="28pt" style:font-size-complex="28pt"/>
    </style:style>
    <style:style style:name="T2" style:family="text">
      <style:text-properties fo:color="#808080" loext:opacity="100%" style:font-name="Showcard Gothic" fo:font-size="80pt" style:font-size-asian="80pt" style:font-size-complex="8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2.065cm" svg:height="6.787cm" svg:x="8.885cm" svg:y="6.714cm">
          <draw:image xlink:href="Pictures/100002010000136100000AE7C0EF5C82F073AAA5.png" xlink:type="simple" xlink:show="embed" xlink:actuate="onLoad" draw:mime-type="image/png">
            <text:p/>
          </draw:image>
        </draw:frame>
        <draw:frame draw:style-name="gr2" draw:text-style-name="P3" draw:layer="layout" svg:width="4.445cm" svg:height="3.075cm" svg:x="12.717cm" svg:y="9.73cm">
          <draw:text-box>
            <text:p text:style-name="P2"><text:span text:style-name="T1"><text:s/></text:span><text:span text:style-name="T1">Alaina</text:span><text:span text:style-name="T2"> </text:span></text:p>
          </draw:text-box>
        </draw:frame>
        <draw:frame draw:style-name="gr1" draw:text-style-name="P1" draw:layer="layout" svg:width="6.978cm" svg:height="7.923cm" svg:x="11.454cm" svg:y="0.652cm">
          <draw:image xlink:href="Pictures/1000020000001539000018191006A136B79F5ACA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Ravie" svg:font-family="Ravie" style:font-family-generic="decorative" style:font-pitch="variable"/>
    <style:font-face style:name="Showcard Gothic" svg:font-family="'Showcard Gothic'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BankGothic Md BT" svg:font-family="'BankGothic Md BT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id" fo:country="ID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30cm" fo:page-height="1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7-29T21:51:30.399000000</meta:creation-date>
    <dc:date>2024-07-29T22:33:10.782000000</dc:date>
    <meta:editing-duration>PT21M1S</meta:editing-duration>
    <meta:editing-cycles>5</meta:editing-cycles>
    <meta:generator>LibreOffice/7.0.2.2$Windows_X86_64 LibreOffice_project/8349ace3c3162073abd90d81fd06dcfb6b36b994</meta:generator>
    <meta:document-statistic meta:object-count="3"/>
  </office:meta>
</office:document-meta>
</file>