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DA00000E49E35B87CDC8C84319.png" manifest:media-type="image/png"/>
  <manifest:file-entry manifest:full-path="Pictures/100002010000067600000E495206CAD0C23036D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ede6e9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44.885cm" svg:height="109.594cm" svg:x="52.287cm" svg:y="31.369cm">
          <draw:image xlink:href="Pictures/10000201000005DA00000E49E35B87CDC8C84319.png" xlink:type="simple" xlink:show="embed" xlink:actuate="onLoad" draw:mime-type="image/png">
            <text:p/>
          </draw:image>
        </draw:frame>
        <draw:frame draw:style-name="gr1" draw:text-style-name="P1" draw:layer="layout" svg:width="49.547cm" svg:height="109.568cm" svg:x="102.87cm" svg:y="31.397cm">
          <draw:image xlink:href="Pictures/100002010000067600000E495206CAD0C23036D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id" fo:country="ID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00cm" fo:page-height="15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7-31T23:23:43.807000000</meta:creation-date>
    <dc:date>2024-08-09T10:17:53.959000000</dc:date>
    <meta:editing-duration>PT2H17M1S</meta:editing-duration>
    <meta:editing-cycles>8</meta:editing-cycles>
    <meta:generator>LibreOffice/7.0.2.2$Windows_X86_64 LibreOffice_project/8349ace3c3162073abd90d81fd06dcfb6b36b994</meta:generator>
    <meta:document-statistic meta:object-count="2"/>
  </office:meta>
</office:document-meta>
</file>