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20000006A19D685692680AF580.png" manifest:media-type="image/png"/>
  <manifest:file-entry manifest:full-path="Pictures/1000020100000B200000065DDE9A4FE42C4597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de6e9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0.38cm" svg:height="65.767cm" draw:transform="rotate (-1.57131992557049) translate (97.082cm 31.472cm)">
          <draw:image xlink:href="Pictures/1000020100000B20000006A19D685692680AF580.png" xlink:type="simple" xlink:show="embed" xlink:actuate="onLoad" draw:mime-type="image/png">
            <text:p/>
          </draw:image>
        </draw:frame>
        <draw:frame draw:style-name="gr1" draw:text-style-name="P1" draw:layer="layout" svg:width="110.271cm" svg:height="63.067cm" draw:transform="rotate (-1.5709708597201) translate (165.983cm 31.364cm)">
          <draw:image xlink:href="Pictures/1000020100000B200000065DDE9A4FE42C45970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0cm" fo:page-height="1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23:23:43.807000000</meta:creation-date>
    <dc:date>2024-08-09T09:58:25.787000000</dc:date>
    <meta:editing-duration>PT2H5M43S</meta:editing-duration>
    <meta:editing-cycles>6</meta:editing-cycles>
    <meta:generator>LibreOffice/7.0.2.2$Windows_X86_64 LibreOffice_project/8349ace3c3162073abd90d81fd06dcfb6b36b994</meta:generator>
    <meta:document-statistic meta:object-count="2"/>
  </office:meta>
</office:document-meta>
</file>