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8900002250FC230FB49105B8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fo:min-height="3.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001cm" svg:height="74.37cm" draw:transform="skewX (3.20554392358569E-017) rotate (-1.74375845566753) translate (74.847cm 34.823cm)">
          <draw:image xlink:href="Pictures/1000020100000B8900002250FC230FB49105B816.png" xlink:type="simple" xlink:show="embed" xlink:actuate="onLoad" draw:mime-type="image/png">
            <text:p/>
          </draw:image>
        </draw:frame>
        <draw:frame draw:style-name="gr2" draw:text-style-name="P1" draw:layer="layout" svg:width="10.664cm" svg:height="31.724cm" draw:transform="rotate (1.57917390720447) translate (109.59cm 155.297cm)">
          <draw:image xlink:href="Pictures/1000020100000B8900002250FC230FB49105B816.png" xlink:type="simple" xlink:show="embed" xlink:actuate="onLoad" draw:mime-type="image/png">
            <text:p/>
          </draw:image>
        </draw:frame>
        <draw:frame draw:style-name="gr3" draw:text-style-name="P2" draw:layer="layout" svg:width="13.653cm" svg:height="3.81cm" svg:x="32.067cm" svg:y="1.27cm">
          <draw:text-box>
            <text:p>Depan</text:p>
          </draw:text-box>
        </draw:frame>
        <draw:frame draw:style-name="gr4" draw:text-style-name="P2" draw:layer="layout" svg:width="4.127cm" svg:height="0.962cm" svg:x="143.51cm" svg:y="248.902cm">
          <draw:text-box>
            <text:p>Tangan</text:p>
          </draw:text-box>
        </draw:frame>
        <draw:frame draw:style-name="gr1" draw:text-style-name="P1" draw:layer="layout" svg:width="10.664cm" svg:height="31.724cm" draw:transform="rotate (1.56241874638532) translate (109.401cm 215.531cm)">
          <draw:image xlink:href="Pictures/1000020100000B8900002250FC230FB49105B81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0cm" fo:page-height="2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17T18:19:37.778000000</meta:creation-date>
    <dc:date>2024-05-17T20:07:04.057000000</dc:date>
    <meta:editing-duration>PT18M10S</meta:editing-duration>
    <meta:editing-cycles>4</meta:editing-cycles>
    <meta:generator>LibreOffice/7.0.2.2$Windows_X86_64 LibreOffice_project/8349ace3c3162073abd90d81fd06dcfb6b36b994</meta:generator>
    <meta:document-statistic meta:object-count="5"/>
  </office:meta>
</office:document-meta>
</file>