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B8900002250FC230FB49105B81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e3e8db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0cm" svg:y1="0cm" svg:x2="150cm" svg:y2="210.82cm">
          <text:p/>
        </draw:line>
        <draw:line draw:style-name="gr1" draw:text-style-name="P1" draw:layer="layout" svg:x1="150cm" svg:y1="0cm" svg:x2="0cm" svg:y2="211.772cm">
          <text:p/>
        </draw:line>
        <draw:frame draw:style-name="gr2" draw:text-style-name="P2" draw:layer="layout" svg:width="25.001cm" svg:height="74.37cm" draw:transform="rotate (-2.85326426116033) translate (75.826cm 67.648cm)">
          <draw:image xlink:href="Pictures/1000020100000B8900002250FC230FB49105B816.png" xlink:type="simple" xlink:show="embed" xlink:actuate="onLoad" draw:mime-type="image/png">
            <text:p/>
          </draw:image>
        </draw:frame>
        <draw:frame draw:style-name="gr2" draw:text-style-name="P2" draw:layer="layout" svg:width="14.046cm" svg:height="41.786cm" draw:transform="rotate (1.57882484135407) translate (21.014cm 237.357cm)">
          <draw:image xlink:href="Pictures/1000020100000B8900002250FC230FB49105B816.png" xlink:type="simple" xlink:show="embed" xlink:actuate="onLoad" draw:mime-type="image/png">
            <text:p/>
          </draw:image>
        </draw:frame>
        <draw:frame draw:style-name="gr3" draw:text-style-name="P2" draw:layer="layout" svg:width="14.046cm" svg:height="41.786cm" draw:transform="rotate (-1.57882484135407) translate (128.199cm 223.311cm)">
          <draw:image xlink:href="Pictures/1000020100000B8900002250FC230FB49105B816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d" fo:country="ID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50cm" fo:page-height="25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5-17T18:19:37.778000000</meta:creation-date>
    <dc:date>2024-05-17T19:37:02.249000000</dc:date>
    <meta:editing-duration>PT8M45S</meta:editing-duration>
    <meta:editing-cycles>1</meta:editing-cycles>
    <meta:document-statistic meta:object-count="5"/>
    <meta:generator>LibreOffice/7.0.2.2$Windows_X86_64 LibreOffice_project/8349ace3c3162073abd90d81fd06dcfb6b36b994</meta:generator>
  </office:meta>
</office:document-meta>
</file>