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330C404A91E8EF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7.835cm" svg:height="117.835cm" svg:x="1.112cm" svg:y="1.165cm">
          <draw:image xlink:href="Pictures/100000000000040000000400330C404A91E8EFB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0cm" fo:page-height="1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02T21:48:50.491000000</meta:creation-date>
    <dc:date>2026-02-03T01:12:19.743000000</dc:date>
    <meta:editing-duration>PT3H12M24S</meta:editing-duration>
    <meta:editing-cycles>88</meta:editing-cycles>
    <meta:generator>LibreOffice/7.0.2.2$Windows_X86_64 LibreOffice_project/8349ace3c3162073abd90d81fd06dcfb6b36b994</meta:generator>
    <meta:document-statistic meta:object-count="1"/>
  </office:meta>
</office:document-meta>
</file>