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graphics"/>
  <manifest:file-entry manifest:full-path="Configurations2/" manifest:media-type="application/vnd.sun.xml.ui.configuration"/>
  <manifest:file-entry manifest:full-path="settings.xml" manifest:media-type="text/xml"/>
  <manifest:file-entry manifest:full-path="content.xml" manifest:media-type="text/xml"/>
  <manifest:file-entry manifest:full-path="Thumbnails/thumbnail.png" manifest:media-type="image/png"/>
  <manifest:file-entry manifest:full-path="meta.xml" manifest:media-type="text/xml"/>
  <manifest:file-entry manifest:full-path="Pictures/1000000100000358000002DD15FDA950.png" manifest:media-type="image/png"/>
  <manifest:file-entry manifest:full-path="styles.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Arial Unicode MS" svg:font-family="'Arial Unicode MS'" style:font-family-generic="system" style:font-pitch="variable"/>
    <style:font-face style:name="Big Caslon" svg:font-family="'Big Caslo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system" style:font-pitch="variable"/>
  </office:font-face-decls>
  <office:automatic-styles>
    <style:style style:name="dp1" style:family="drawing-page"/>
    <style:style style:name="gr1" style:family="graphic">
      <style:graphic-properties loext:decorative="false"/>
    </style:style>
    <style:style style:name="gr2" style:family="graphic" style:parent-style-name="standard">
      <style:graphic-properties draw:stroke="none" svg:stroke-color="#000000" draw:fill="solid" draw:fill-color="#000000" draw:textarea-horizontal-align="center" draw:textarea-vertical-align="middle" draw:auto-grow-height="true" draw:auto-grow-width="false" fo:min-height="2.75cm" draw:shadow="hidden" loext:decorative="false"/>
      <style:paragraph-properties style:writing-mode="lr-tb"/>
    </style:style>
    <style:style style:name="gr3" style:family="graphic" style:parent-style-name="standard">
      <style:graphic-properties svg:stroke-color="#000000" draw:fill="solid" draw:fill-color="#000000" draw:textarea-horizontal-align="justify" draw:textarea-vertical-align="middle" draw:auto-grow-height="false" fo:min-height="41.75cm" fo:min-width="3.35cm" loext:decorative="false"/>
    </style:style>
    <style:style style:name="gr4"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loext:decorative="false"/>
    </style:style>
    <style:style style:name="P1" style:family="paragraph">
      <loext:graphic-properties draw:fill="solid" draw:fill-color="#000000"/>
      <style:paragraph-properties fo:text-align="center"/>
      <style:text-properties style:font-name="Big Caslon" fo:font-size="40pt" fo:font-weight="bold" style:font-size-asian="40pt" style:font-weight-asian="bold" style:font-size-complex="40pt" style:font-weight-complex="bold"/>
    </style:style>
    <style:style style:name="P2" style:family="paragraph">
      <loext:graphic-properties draw:fill="solid" draw:fill-color="#000000"/>
      <style:paragraph-properties fo:text-align="center"/>
    </style:style>
    <style:style style:name="P3" style:family="paragraph">
      <style:paragraph-properties fo:text-align="center"/>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drawing>
      <draw:page draw:name="page1" draw:style-name="dp1" draw:master-page-name="Default">
        <draw:g draw:style-name="gr1">
          <draw:path draw:style-name="gr2" draw:text-style-name="P1" draw:layer="layout" svg:width="1.831cm" svg:height="0.92cm" draw:transform="skewX (-0.0185004900711399) rotate (-0.233525053916841) translate (11.3241790511061cm 23.7754019438383cm)" svg:viewBox="0 0 1832 921" svg:d="M1765 888v-12c-37-3-72-7-104-14-31-7-56-18-73-35-9-7-13-20-14-40s-1-43 1-67c3-29 4-56 5-81 1-24 3-49 4-71 1-25 3-49 5-73 1-24 3-51 6-82l15-212c2-12 1-25 2-38 2-13 4-25 6-38 2-12 5-24 10-34 2-12 8-19 16-25 17-17 44-28 78-38 37-8 73-13 110-16v-12l-685 3-1 12c35 1 70 3 104 8 36 5 66 19 92 40 9 11 16 24 18 42 1 17 2 32 3 48 0 27 1 50-1 72s-4 43-5 64-3 42-3 65c-2 21-3 44-6 70l-883 17c0-8 1-23 1-46 0-22 2-49 2-79 1-31 2-62 3-95 2-33 3-65 5-94 2-19 11-34 24-48 14-12 30-22 50-29 22-8 43-13 67-17 25-4 46-8 68-10l1-13-679 23v12c39 1 75 4 107 9 31 5 56 15 77 28 10 5 16 13 21 23 3 10 7 21 8 34 1 14 4 27 4 42 0 14 0 29 0 44l-2 240c0 22-2 46-2 72 0 24 0 48-1 71-1 24-1 45-2 65-2 20-2 36-2 47 0 13-3 28-3 42-1 15-3 28-6 40-2 12-6 24-9 33s-9 16-15 20c-17 13-44 24-77 33-34 9-68 15-105 21v12l645-22v-12c-29-1-61-5-92-11-31-7-56-17-75-30-12-9-16-25-18-46-2-22-1-46-1-69l6-265 883-16c0 7-2 22-3 42s-2 43-3 69c-3 27-5 55-6 84-3 29-5 57-7 84 0 10-2 20-3 31-2 10-4 20-6 29-1 10-4 19-6 27s-6 13-9 15c-13 11-37 21-75 29-36 10-81 15-135 19l-1 12z">
            <text:p/>
          </draw:path>
          <draw:path draw:style-name="gr2" draw:text-style-name="P1" draw:layer="layout" svg:width="1.48cm" svg:height="0.924cm" draw:transform="skewX (-0.0162315620435473) rotate (-0.233350520991643) translate (13.2339479685525cm 24.2315135131253cm)" svg:viewBox="0 0 1481 925" svg:d="M1481 695l-22-5c-43 34-83 62-121 86s-76 44-116 59-78 28-118 35c-41 8-86 13-133 14-43 3-84 2-123 2-38 0-70 0-94-1-58-2-111-6-159-13-49-6-81-15-93-27-11-11-17-28-18-52-2-24-2-48 0-75 0-9 1-18 3-30 0-11 1-24 2-37 1-14 3-29 4-43 2-15 5-26 5-37 3-23 5-47 7-69 3-23 7-39 10-50 24 0 44 1 59 1 14 0 30 1 43 1 14 1 30 1 45 2s33 2 54 3c45 3 82 8 116 17 33 9 61 19 82 32 24 14 48 36 68 65 21 29 37 57 45 83l27 2 51-389-26-1c-13 23-27 44-40 61-13 18-32 34-50 47-21 13-46 24-78 34-31 8-69 15-113 20-21 1-45 3-75 3-29 1-60 0-89 0-28 1-53 1-75 0s-37-2-44-1c0-1 1-7 1-13 1-8 2-19 3-32 0-14 3-31 5-52 1-21 5-48 9-79 5-54 11-102 17-143 8-41 13-69 18-81 14-1 39-3 73-3 35 0 68 0 99 1 99 3 186 7 254 14s116 16 140 23c104 33 210 94 319 181l25-4-125-210-1253-34-2 12c41 5 73 8 99 12 27 4 48 13 70 26 10 6 16 14 20 25 4 12 6 24 8 38 1 14 1 29 0 43-2 16-2 32-3 47l-25 241c0 21-3 44-6 71-3 25-6 48-9 72-3 23-5 44-8 64s-5 36-6 48c-1 13-3 26-6 40-2 13-6 26-11 38-5 11-10 24-15 33-5 10-13 16-20 21-21 12-49 23-81 30s-67 11-104 15l-1 12 1336 37z">
            <text:p/>
          </draw:path>
          <draw:path draw:style-name="gr2" draw:text-style-name="P1" draw:layer="layout" svg:width="1.668cm" svg:height="0.963cm" draw:transform="skewX (-0.0186750229963393) rotate (-0.233525053916841) translate (14.569665651695cm 24.6303180701623cm)" svg:viewBox="0 0 1669 964" svg:d="M1034 912l1-13c5 1 17 1 33 0 17-1 35-1 54-4 17-4 36-7 51-14s24-15 26-26c2-7 1-19-3-38-4-18-13-37-23-63-9-27-21-54-34-85-12-31-27-63-41-95l-586-40c-27 29-54 58-80 85-25 27-51 54-77 82-38 43-58 73-61 91-2 10 2 20 14 27 9 8 24 14 41 20 18 6 37 9 57 13s41 7 59 10l-1 12-464-25 2-14c39 0 71-4 100-12 28-8 44-14 49-15 11-7 29-20 56-40s61-50 102-90c36-36 79-78 126-125 47-48 95-96 145-145 50-50 98-99 148-150 50-50 98-97 144-141l-20-28c29-5 54-11 79-18 23-8 44-16 63-25 20-8 35-16 47-25 13-8 23-15 31-21l18 2c32 71 64 139 93 204 30 63 57 124 83 183 27 61 52 117 76 173 23 57 49 111 72 165 9 27 20 50 31 68 9 17 20 38 33 61 2 2 8 9 15 18 8 9 20 18 35 28 14 11 34 20 57 29s51 15 84 19l-4 14zM890 148c-11 10-27 25-49 48-20 21-47 48-79 79-32 30-66 65-104 105-38 39-78 82-122 129l549 37c-17-39-35-77-54-116-19-38-37-76-55-111-19-37-33-69-49-98-15-31-28-54-37-73z">
            <text:p/>
          </draw:path>
          <draw:path draw:style-name="gr2" draw:text-style-name="P1" draw:layer="layout" svg:width="1.628cm" svg:height="1.065cm" draw:transform="skewX (-0.0188495559215387) rotate (-0.23404865269244) translate (16.1890832039242cm 25.1043706357729cm)" svg:viewBox="0 0 1629 1066" svg:d="M1625 1066l4-12c-66-15-120-36-165-62-44-25-87-63-127-111-26-33-58-69-90-110-33-42-66-81-95-116-15-20-35-37-55-54-19-17-40-30-62-40l1-3c50-4 99-9 147-17s90-19 128-32c38-15 70-33 98-55 25-21 45-46 54-76 14-48 5-92-25-129s-75-69-136-96c-59-26-126-45-202-58-78-11-166-23-267-34-40-4-92-9-156-17-64-7-128-13-193-19-64-6-122-12-172-16-51-5-81-8-93-9l-4 12c40 7 74 14 101 22 27 7 49 18 67 33 9 6 15 15 17 26 3 12 3 24 3 38-1 14-4 29-6 43-4 15-6 30-10 45l-59 238c-4 21-10 46-16 71s-13 48-19 72-13 43-18 63c-5 19-9 35-12 47-3 13-8 26-12 39-5 14-11 27-14 40-6 12-13 22-20 32-6 10-12 15-21 20-22 11-50 18-85 22s-71 4-108 4l-3 13 689 70 5-12c-60-8-105-20-135-34-29-15-47-27-57-40-11-14-16-30-12-49 3-19 8-41 13-68 5-26 13-60 24-98 8-39 20-85 34-137 18 2 37 4 50 6 14 0 36 5 62 12 37 7 70 21 100 42 31 20 58 41 81 63 29 26 54 50 75 71 20 21 38 42 55 62 17 21 33 42 49 63 15 21 35 43 55 70 18 21 30 38 38 47 8 11 15 19 21 25 6 7 11 12 16 16s12 11 23 19zM1210 339c-5 22-17 42-33 62-16 18-38 35-65 51-23 15-55 27-94 37-38 10-80 16-129 19-51 3-104 3-155 0-52-3-109-8-170-13 3-7 6-23 12-46 8-26 14-55 23-89 8-33 17-67 28-103 9-35 18-68 27-97 8-18 11-33 14-41 4-11 6-19 9-25 1-5 4-10 7-14 2-3 5-7 7-12 11 1 24-1 45 2 21 2 46 5 77 8 43 5 84 10 123 20 38 9 75 18 107 31 68 28 114 58 143 95 27 36 36 74 24 115z">
            <text:p/>
          </draw:path>
          <draw:path draw:style-name="gr2" draw:text-style-name="P1" draw:layer="layout" svg:width="1.681cm" svg:height="1.04cm" draw:transform="skewX (-0.018151424220741) rotate (-0.23404865269244) translate (17.8287819659664cm 25.6831453705331cm)" svg:viewBox="0 0 1682 1041" svg:d="M1662 483l20-245c-35-1-69-3-102-5-32-1-74-7-123-13-56-11-104-19-149-26-46-7-88-14-129-21-41-6-84-12-128-19-42-7-91-15-146-23-55-9-104-17-148-24-41-7-84-13-125-19-42-6-85-13-129-20-43-7-95-14-150-23s-95-16-124-22c-29-7-59-14-92-23l-137 220 19 7c13-14 31-26 50-40 20-14 41-25 62-36 20-11 41-21 60-31 18-9 36-15 49-20 36-11 74-17 113-18 38-3 84 1 140 9 29 4 53 7 75 9 22 4 41 6 60 9 22 3 42 7 66 10 22 3 50 8 79 13l-133 399c-8 22-17 45-25 69s-15 47-23 70c-9 24-17 42-23 61-7 19-13 34-16 44-5 13-10 26-15 39-6 15-12 27-18 38s-12 21-19 31c-6 8-14 14-23 16-39 18-77 26-113 26s-73 0-112-4l-3 12 690 108 4-12c-29-8-62-18-98-31-37-13-64-31-78-51-8-11-10-27-4-49 4-21 10-43 18-68l95-267c8-25 19-55 32-91 13-37 25-74 38-112 14-38 27-73 40-108 13-34 23-62 30-82 33 5 60 10 81 13 24 4 45 8 63 10 22 4 43 8 64 11 20 4 43 9 72 13 56 10 100 21 133 32 34 12 64 28 88 50 9 7 20 18 32 32 12 15 25 31 36 48 10 16 21 33 32 52 9 18 18 36 24 52z">
            <text:p/>
          </draw:path>
          <draw:path draw:style-name="gr2" draw:text-style-name="P1" draw:layer="layout" svg:width="1.037cm" svg:height="0.612cm" draw:transform="skewX (-0.0195476876223365) rotate (-0.234223185617639) translate (19.5913283277128cm 26.8404988423534cm)" svg:viewBox="0 0 1038 613" svg:d="M1019 408c21-47 25-90 11-133-15-42-39-79-75-113-39-33-84-63-137-87-52-24-109-43-166-55-78-16-152-22-222-19-69 3-133 11-189 29-57 18-104 42-142 71-39 29-66 62-82 98-20 52-23 98-7 142s45 84 85 118 86 62 139 85c54 23 108 41 163 52 65 13 130 19 196 17 66-3 126-11 183-28 57-18 107-42 150-71 43-31 74-66 93-106zM822 364c-11 28-30 56-55 86-25 31-55 58-91 80-35 23-75 39-120 50s-96 11-151 0c-54-12-96-28-130-51-33-23-56-48-71-79-15-30-22-63-19-97 2-35 12-71 27-108 14-33 35-64 62-93 28-30 59-54 96-75s78-35 122-44c44-8 90-7 136 2 60 13 105 31 137 57 33 26 58 54 69 86 11 31 15 63 12 97-3 33-12 62-24 89z">
            <text:p/>
          </draw:path>
          <draw:path draw:style-name="gr2" draw:text-style-name="P1" draw:layer="layout" svg:width="1.183cm" svg:height="0.854cm" draw:transform="skewX (-0.0198967534727354) rotate (-0.234397718542839) translate (20.4953446026415cm 27.0292931681855cm)" svg:viewBox="0 0 1184 855" svg:d="M1180 129c6-12 5-22-1-32-7-9-18-19-32-28-15-8-31-16-50-24-21-8-41-13-63-18-45-12-91-19-138-23-46-3-91-6-134-3-43 4-81 10-116 18-36 9-64 19-91 34-22 15-45 36-63 67-19 31-35 63-51 97l-131-31-47 46 152 36-215 455c-4 6-13 9-27 11-15 3-31 1-51 0-20-2-42-3-62-6s-40-5-55-7l-5 12 524 122 5-12c-18-7-38-12-58-18-19-6-36-12-51-18-16-7-29-12-38-19-8-7-12-14-12-21l220-459 225 54 52-45-251-60c15-28 26-53 38-76 12-22 27-47 45-78 15-24 31-42 50-53 19-12 38-19 59-23 22-3 38-4 55-3 18 1 31 4 39 5 16 7 28 17 36 30 7 13 19 25 28 39 10 14 22 26 36 38s35 20 60 26c29 8 52 6 74-1 23-7 38-18 44-32z">
            <text:p/>
          </draw:path>
          <draw:path draw:style-name="gr2" draw:text-style-name="P1" draw:layer="layout" svg:width="0.799cm" svg:height="0.694cm" draw:transform="skewX (-0.0158824961931484) rotate (-0.231954257590047) translate (21.5831156799271cm 27.7057492412912cm)" svg:viewBox="0 0 800 695" svg:d="M800 212l-387-106 55-102-17-4-387 79-7 13 152 39c-27 52-58 110-93 175-36 65-73 133-111 206-7 13-6 26 0 41s17 31 32 47c15 15 35 28 59 40 24 13 49 22 78 30 43 12 83 19 119 22 35 4 66 3 95-1 30-3 56-10 76-19 22-8 40-17 55-27l-10-6c-28 9-57 14-86 15-30-1-64-5-105-17-47-12-82-32-102-58-19-25-21-57 1-97l163-305 316 87z">
            <text:p/>
          </draw:path>
          <draw:path draw:style-name="gr2" draw:text-style-name="P1" draw:layer="layout" svg:width="1.127cm" svg:height="1.055cm" draw:transform="skewX (-0.0179768912955416) rotate (-0.233525053916841) translate (22.0640722728024cm 27.808718662013cm)" svg:viewBox="0 0 1128 1056" svg:d="M985 1056l6-11c-11-4-25-9-38-14-11-6-23-11-34-16-11-6-20-11-26-18s-6-12-3-17l205-336c15-26 24-49 30-73 5-23 2-46-6-67s-26-40-52-59c-26-18-61-35-105-48-49-14-93-22-138-25s-85-3-123 1c-37 3-71 9-97 16-27 8-50 16-67 25l-3-3 235-396-16-4-322-11-5 6c15 12 30 22 47 33s29 20 35 28c9 6 13 12 14 15 0 4-1 10-5 15l-368 654c-9 15-26 22-53 18s-58-8-89-15l-7 12 403 114 6-11c-12-5-25-10-38-15-14-5-25-11-34-14-10-6-18-11-21-18-6-6-6-12-2-19l202-352c3-6 11-12 18-17 11-6 17-11 22-11 29-12 64-17 105-17 40 0 84 8 133 23 40 11 67 24 89 39 20 15 33 32 39 50 5 17 6 37 0 57-6 21-14 42-27 65l-171 285c-7 11-24 16-51 12-26-4-58-10-94-19l-8 12z">
            <text:p/>
          </draw:path>
          <draw:path draw:style-name="gr2" draw:text-style-name="P1" draw:layer="layout" svg:width="0.919cm" svg:height="0.622cm" draw:transform="skewX (-0.0178023583703422) rotate (-0.233699586842041) translate (23.0773592972414cm 28.6974964789053cm)" svg:viewBox="0 0 920 623" svg:d="M794 543l-15-8c-33 22-83 34-144 37-62 3-126-8-192-29-60-21-110-45-149-73-38-28-65-58-81-90s-24-65-22-100c3-35 13-67 32-98 6-10 11-18 17-25 8-6 12-13 16-20l647 214c16-31 20-64 15-94s-21-59-46-86c-24-27-58-51-99-75s-88-44-141-61c-65-22-131-34-192-35-65-1-123 4-176 17s-99 31-138 57c-39 25-70 53-90 85-24 39-36 81-36 122 0 42 11 81 34 120s57 76 104 108c47 31 105 58 172 80 54 17 107 29 158 32 51 4 97 2 140-4 44-6 82-18 114-31 31-14 56-29 72-43zM747 219c-7 11-15 18-23 21-8 5-20 7-32 10-15-1-32-5-50-10-17-5-37-11-58-17-31-11-60-20-84-29-26-7-51-14-75-22-23-7-49-13-72-21-24-9-52-17-83-28 8-9 24-19 47-31 22-14 50-24 83-34s68-16 107-18c38-3 77 2 115 14 58 20 99 45 120 76 20 32 23 62 5 89z">
            <text:p/>
          </draw:path>
          <draw:path draw:style-name="gr2" draw:text-style-name="P1" draw:layer="layout" svg:width="2.179cm" svg:height="1.311cm" draw:transform="skewX (-0.0183259571459405) rotate (-0.233699586842041) translate (24.1850989766893cm 29.0512280176842cm)" svg:viewBox="0 0 2180 1312" svg:d="M2170 639l10-11-491-200-7 10c59 31 102 59 125 86 23 25 34 52 31 77-2 19-12 43-31 70-19 26-41 53-64 82l-289 367-472-969-410-151-7 11c20 10 42 19 63 32 22 13 38 26 53 41 15 16 25 33 29 50 5 20 2 41-9 64-13 22-25 40-35 55-11 13-19 28-29 41s-19 26-29 40c-10 15-23 32-38 54-35 49-69 94-101 137-33 43-60 79-87 110-32 41-62 75-88 104-27 28-55 46-84 55-30 10-63 12-99 8-37-5-70-11-103-21l-8 13 478 175 8-10c-50-25-88-46-112-66-25-20-37-40-40-63-2-19 6-45 25-76 17-32 41-66 67-104l332-464c51 89 98 175 140 258 42 82 87 165 129 252s85 178 130 273 91 200 144 314c6 13 16 21 27 25 6 3 12 4 15 3 5 0 9-2 10-4 17-23 36-45 56-71 21-25 41-52 61-78 20-27 39-52 59-78 21-26 39-48 55-69 39-48 75-92 109-134 36-41 67-77 93-106 29-32 56-62 82-90s47-45 66-52c32-15 66-21 103-18s82 11 133 28z">
            <text:p/>
          </draw:path>
          <draw:path draw:style-name="gr2" draw:text-style-name="P1" draw:layer="layout" svg:width="1.707cm" svg:height="1.268cm" draw:transform="skewX (-0.0181514242207411) rotate (-0.23404865269244) translate (25.6799123994128cm 30.1194127511089cm)" svg:viewBox="0 0 1708 1269" svg:d="M1405 1115l-18-12c-57 15-110 26-158 34-47 7-94 12-137 12s-86-4-125-11c-41-7-83-19-123-34-39-14-73-28-108-41-32-15-61-27-81-36-50-22-92-46-131-68-39-23-60-42-63-57s2-32 16-54 30-45 47-67c6-7 14-15 22-27 8-10 17-21 27-33 9-11 20-23 29-36 11-12 20-22 26-31 18-20 35-40 50-59 17-20 31-34 41-41 19 8 38 15 51 21s26 12 36 16c14 6 27 12 37 18 12 6 29 13 47 23 37 19 66 37 89 56s40 38 52 58c12 21 19 49 18 82-1 34-6 63-15 90l23 11 288-330-22-10c-25 17-49 29-72 41s-48 19-73 24c-26 4-56 5-89 2-32-3-70-10-112-22-18-5-39-13-64-23-26-10-51-20-77-31-25-12-47-20-66-28-18-9-32-14-38-17 1-2 5-6 10-12s13-15 22-27c9-11 21-27 36-45 14-19 35-42 57-68 39-46 75-87 107-121 31-34 53-57 64-67 16 5 37 12 67 24 31 13 58 24 86 37 84 37 154 72 209 103s90 55 108 69c69 67 124 159 162 278l23 3 25-233-1065-476-8 10c33 19 59 34 78 46 20 13 34 29 44 49 4 8 4 17 1 29-3 11-8 24-17 36-8 13-17 27-27 40-11 14-22 27-32 40l-172 208c-15 18-32 39-52 62-17 21-33 41-50 61-18 20-35 38-49 55-15 17-26 30-34 40-10 11-19 22-31 34-10 11-22 21-34 30-11 9-24 18-34 24s-20 12-29 12c-29 4-58 4-90-1-33-6-64-13-99-24l-8 11 1134 507z">
            <text:p/>
          </draw:path>
          <draw:path draw:style-name="gr2" draw:text-style-name="P1" draw:layer="layout" svg:width="1.658cm" svg:height="1.201cm" draw:transform="skewX (-0.0174532925199433) rotate (-0.233350520991643) translate (27.1119333248109cm 31.0655522210198cm)" svg:viewBox="0 0 1659 1202" svg:d="M1519 881l140-225c-33-10-65-21-93-32-29-12-65-27-105-48-47-24-88-47-126-65-36-19-73-37-107-55-34-17-72-36-109-55-35-17-76-39-122-63-47-24-88-44-125-64-35-16-72-35-106-52s-72-36-108-55c-37-19-79-41-126-65-46-24-81-41-104-56-23-14-46-29-72-46l-235 168 13 12c19-9 42-16 67-23 24-7 49-12 74-17 24-4 49-8 70-12 21-3 41-4 55-5 39 0 77 4 112 14 36 9 77 25 126 48 25 12 45 22 64 30 17 10 34 18 50 26 19 9 35 18 55 27 20 11 43 21 69 35l-321 336c-16 19-35 39-54 59s-39 39-58 58c-18 19-37 35-51 51-17 16-29 28-38 37-11 11-21 22-33 33-11 11-23 21-34 30-12 9-22 17-32 23-11 7-21 9-29 10-46 4-85 2-118-8s-67-21-100-35l-8 10 580 295 11-9c-23-17-50-36-77-58-26-22-42-46-46-70-2-13 4-28 19-47 16-18 34-37 54-57l218-224c20-22 44-47 73-77 30-31 61-62 92-94 32-32 60-62 88-92 29-29 52-51 69-67 26 13 49 25 67 35 22 11 38 19 55 28s34 18 51 27 37 19 59 32c47 25 82 48 109 69 24 19 45 43 56 70 5 10 8 23 12 40 4 16 9 35 10 54 3 18 5 38 4 57-1 20 0 40-3 56z">
            <text:p/>
          </draw:path>
          <draw:path draw:style-name="gr2" draw:text-style-name="P1" draw:layer="layout" svg:width="2.005cm" svg:height="1.425cm" draw:transform="skewX (-0.018151424220741) rotate (-0.233525053916841) translate (28.4147685449169cm 32.049592091217cm)" svg:viewBox="0 0 2006 1426" svg:d="M1995 1098l11-9-380-237-10 9c14 10 26 21 41 33 15 13 26 26 37 40 10 13 18 25 21 37s0 25-11 34c-7 5-20 15-38 26-17 12-50 28-101 47-38 14-81 29-126 47-46 16-92 33-138 50s-91 32-135 48c-45 17-86 31-122 44-37 14-67 23-91 31-25 11-41 15-50 19 6-18 15-44 29-82s27-81 44-128c17-46 35-96 52-146 16-53 34-101 49-144s29-80 41-110c11-29 20-45 26-49 9-10 24-14 46-12 24 3 45 8 67 15 22 8 43 14 63 25 20 10 33 16 41 20l10-10-554-324-12 11c27 16 50 32 66 48 17 15 27 29 36 42 8 14 12 26 14 35 0 12 1 21 1 28-3 29-9 57-18 84-8 28-17 60-27 96-75 30-147 57-217 83-71 26-135 50-190 71-56 21-103 37-140 51-37 15-61 23-71 26 10-27 19-62 30-104 12-41 25-86 38-136 13-49 27-97 41-146 13-50 26-96 38-137 12-42 23-77 32-105 11-29 19-46 25-52 11-10 27-16 44-16 18-1 37 1 55 7 21 6 37 12 53 19 16 6 28 11 34 14l9-10-510-281-12 12c26 15 46 29 58 42 14 14 23 27 29 39s10 24 10 33 1 16 1 22c-1 13-2 24-5 35-1 10-2 21-5 32-3 10-7 23-9 36-3 13-6 27-11 44-15 58-29 115-44 172-16 58-31 117-48 178-16 61-33 124-52 190s-37 135-60 208l21 12 179-53c52-19 107-40 163-61s112-41 170-63c58-21 115-41 172-62 56-20 110-41 161-59-14 51-31 101-49 152s-35 101-55 155c-19 55-39 110-60 169-21 58-41 120-62 182l16 11 175-48c62-25 130-49 200-73 70-26 143-49 212-75 70-25 140-48 208-71s126-44 181-62c32-12 62-20 86-25 24-6 46-10 64-13 18-2 34-2 47-3 11 1 19 0 25 1 8-1 24 1 53 8 28 6 57 16 88 33z">
            <text:p/>
          </draw:path>
          <draw:path draw:style-name="gr2" draw:text-style-name="P1" draw:layer="layout" svg:width="1.51cm" svg:height="1.069cm" draw:transform="skewX (-0.0205948851735331) rotate (-0.235095850243636) translate (29.5744540031619cm 33.6498842564703cm)" svg:viewBox="0 0 1511 1070" svg:d="M1363 955c57-43 98-94 123-152s30-119 19-186c-11-66-44-134-94-203-51-69-125-136-218-199-87-59-180-106-279-143-98-35-194-59-290-68-95-9-185-3-271 18s-162 57-225 111c-60 50-99 107-116 170-18 62-15 127 4 193 19 67 56 131 110 196 53 65 121 124 202 178 83 56 171 99 264 134 93 34 188 54 281 62s182 4 267-14c86-18 160-50 223-97zM1163 815c-50 38-108 69-173 96-65 26-135 43-206 50-72 8-146 5-220-10-75-14-144-45-212-90-67-45-116-94-145-146-29-51-44-103-42-154 1-52 16-104 46-154s71-96 121-139c49-39 105-74 169-103 63-29 133-46 204-56 72-9 148-4 224 11 76 16 152 49 224 97 71 48 122 99 149 154 28 54 38 109 33 163-4 54-24 105-55 154-31 48-70 90-117 127z">
            <text:p/>
          </draw:path>
          <draw:path draw:style-name="gr2" draw:text-style-name="P1" draw:layer="layout" svg:width="1.637cm" svg:height="1.497cm" draw:transform="skewX (-0.0186750229963394) rotate (-0.234223185617639) translate (30.4319562544667cm 34.6033788222597cm)" svg:viewBox="0 0 1638 1498" svg:d="M1146 1498l11-8c-40-42-67-82-82-123-16-41-20-91-13-149 5-38 8-81 14-129 6-49 9-95 15-137 3-23 2-46-1-68-2-21-8-43-19-62l4-2c43 20 86 37 130 51s86 25 128 30c42 6 81 6 119 0s73-20 104-40c48-34 76-73 81-117 4-44-7-90-33-138-27-48-65-94-116-137-53-44-113-94-184-147-29-21-65-48-111-82-45-34-92-68-138-102-47-34-89-64-125-89-37-27-58-43-67-49l-11 9c24 22 46 43 61 62 16 18 26 36 29 57 1 9 0 19-7 29-8 11-17 21-28 32s-26 21-39 33c-15 11-29 22-43 32l-233 170c-21 16-44 32-69 51-24 18-47 34-70 51-24 16-45 30-65 44s-36 24-47 33c-13 10-26 19-41 28-13 9-28 17-41 26-15 8-27 13-41 18-13 5-23 6-32 6-26 0-54-6-84-19-31-13-61-27-90-43l-12 8 493 363 12-8c-41-33-66-61-79-88-12-26-17-44-17-57 3-17 12-32 30-46s38-30 63-50c26-20 58-44 96-71 40-28 84-60 136-99 14 11 26 21 35 28 11 7 24 20 41 38 23 22 38 48 46 79 8 30 14 58 14 88 3 33 4 65 3 91s-2 51-5 76c-2 24-4 49-9 73-5 25-7 51-12 81-1 26-5 45-6 56-3 13-3 22-3 30-1 8 0 14 0 20 1 6 0 14 3 26zM1386 718c-22 15-49 27-76 35-26 8-57 13-90 14-31 2-66-2-104-11s-77-23-119-42c-43-21-83-42-123-68-41-25-81-54-123-86 6-5 20-15 44-33 25-17 54-38 87-62 32-23 67-48 104-73 35-25 67-47 97-67 21-13 35-22 44-28 12-7 19-13 27-16 5-4 12-6 17-8s8-4 14-8c8 5 20 12 35 22 14 11 33 24 55 39 31 24 58 47 82 71 23 24 44 50 61 74 31 53 45 99 38 142-6 42-29 76-70 105z">
            <text:p/>
          </draw:path>
          <draw:path draw:style-name="gr2" draw:text-style-name="P1" draw:layer="layout" svg:width="1.925cm" svg:height="1.517cm" draw:transform="skewX (-0.0178023583703421) rotate (-0.233699586842041) translate (31.362279746288cm 35.7658816841201cm)" svg:viewBox="0 0 1926 1518" svg:d="M1083 1518l13-7c-24-25-43-47-59-69-16-21-31-38-38-52 0-3-5-10-7-21s-3-23-6-39-5-30-7-47c-2-18-2-34-1-48 1-60 1-122 2-186 0-65 2-125 2-183 0-57 0-105 0-147s2-69 3-82c32 5 66 10 104 16 37 7 75 12 116 18 39 6 78 13 119 20 40 6 79 14 116 21 95 19 184 41 268 66s152 58 205 99l13-8-392-344-11 8c21 24 36 48 44 72 9 24 0 44-24 59-14 8-37 14-69 14-32-1-64-3-98-7-45-7-99-15-160-23-62-8-125-18-186-28s-117-20-170-31c-52-12-90-21-118-29 48-31 86-55 117-75s57-37 80-51c22-14 41-27 59-38 18-10 36-21 56-32 37-23 70-36 98-40 29-5 55-4 79 1 25 5 46 14 66 28 22 13 42 27 64 42l12-8-467-387-14 8c24 23 43 45 57 67 14 20 20 41 20 62 0 18-13 35-37 55-25 19-53 39-85 60l-245 161c-23 15-46 30-73 47-25 17-49 33-74 49-24 15-46 28-67 41s-37 24-49 31c-13 9-28 18-43 28-15 9-30 17-44 24s-28 13-41 18c-14 4-24 5-34 5-24-3-50-11-79-25s-58-28-86-46l-12 9 465 384 13-9c-8-8-17-18-29-30-11-13-21-27-30-41-10-13-17-26-23-40s-8-26-6-36c0-16 12-30 30-47 17-16 39-32 61-49 26-19 61-39 100-64 40-25 81-53 125-82 10-3 17-3 23-3s12 4 19 11c7 6 13 14 16 25s6 36 6 72c2 88 2 173 1 256-2 83-4 170-7 261-1 9-1 16 1 22s3 11 5 15z">
            <text:p/>
          </draw:path>
        </draw:g>
        <draw:custom-shape draw:style-name="gr3" draw:text-style-name="P2" draw:layer="layout" svg:width="3.85cm" svg:height="42cm" svg:x="7.05cm" svg:y="0cm">
          <text:p/>
          <draw:enhanced-geometry svg:viewBox="0 0 21600 21600" draw:type="rectangle" draw:enhanced-path="M 0 0 L 21600 0 21600 21600 0 21600 0 0 Z N"/>
        </draw:custom-shape>
        <draw:frame draw:style-name="gr4" draw:text-style-name="P3" draw:layer="layout" svg:width="2.811cm" svg:height="2.408cm" draw:transform="skewX (0.000349065850398867) rotate (-0.0942477796076944) translate (7.728cm 22.838cm)">
          <draw:image xlink:href="Pictures/1000000100000358000002DD15FDA950.png" xlink:type="simple" xlink:show="embed" xlink:actuate="onLoad" draw:mime-type="image/png">
            <text:p/>
          </draw:image>
        </draw:frame>
      </draw:page>
    </office:drawing>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Arial Unicode MS" svg:font-family="'Arial Unicode MS'" style:font-family-generic="system" style:font-pitch="variable"/>
    <style:font-face style:name="Big Caslon" svg:font-family="'Big Caslo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AU"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2cm" fo:margin-bottom="2cm" fo:margin-left="2cm" fo:margin-right="2cm" fo:page-width="50cm" fo:page-height="42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2-14T09:36:33.314400000</meta:creation-date>
    <dc:date>2026-02-14T09:59:49.354207000</dc:date>
    <meta:editing-duration>PT11M51S</meta:editing-duration>
    <meta:editing-cycles>1</meta:editing-cycles>
    <meta:document-statistic meta:object-count="20"/>
    <meta:generator>LibreOffice/25.2.5.2$MacOSX_AARCH64 LibreOffice_project/03d19516eb2e1dd5d4ccd751a0d6f35f35e08022</meta:generator>
  </office:meta>
</office:document-meta>
</file>