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127500001026FEB3D11B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withoutfill">
      <style:graphic-properties draw:fill="none" draw:textarea-vertical-align="middle" loext:decorative="fals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frame draw:style-name="gr2" draw:text-style-name="P1" draw:layer="layout" svg:width="40.004cm" svg:height="35cm" svg:x="1.122cm" svg:y="0.581cm">
            <draw:image xlink:href="Pictures/100000000000127500001026FEB3D11B.png" xlink:type="simple" xlink:show="embed" xlink:actuate="onLoad" draw:mime-type="image/png">
              <text:p/>
            </draw:image>
          </draw:frame>
          <draw:frame draw:style-name="gr2" draw:text-style-name="P1" draw:layer="layout" svg:width="40.004cm" svg:height="35cm" svg:x="43.722cm" svg:y="0.581cm">
            <draw:image xlink:href="Pictures/100000000000127500001026FEB3D11B.png" xlink:type="simple" xlink:show="embed" xlink:actuate="onLoad" draw:mime-type="image/png">
              <text:p/>
            </draw:image>
          </draw:frame>
          <draw:frame draw:style-name="gr2" draw:text-style-name="P1" draw:layer="layout" svg:width="40.004cm" svg:height="35cm" svg:x="85.322cm" svg:y="0.581cm">
            <draw:image xlink:href="Pictures/100000000000127500001026FEB3D11B.png" xlink:type="simple" xlink:show="embed" xlink:actuate="onLoad" draw:mime-type="image/png">
              <text:p/>
            </draw:image>
          </draw:frame>
        </draw:g>
        <draw:g draw:style-name="gr1">
          <draw:frame draw:style-name="gr2" draw:text-style-name="P1" draw:layer="layout" svg:width="40.004cm" svg:height="35cm" svg:x="1.122cm" svg:y="37.581cm">
            <draw:image xlink:href="Pictures/100000000000127500001026FEB3D11B.png" xlink:type="simple" xlink:show="embed" xlink:actuate="onLoad" draw:mime-type="image/png">
              <text:p/>
            </draw:image>
          </draw:frame>
          <draw:frame draw:style-name="gr2" draw:text-style-name="P1" draw:layer="layout" svg:width="40.004cm" svg:height="35cm" svg:x="43.722cm" svg:y="37.581cm">
            <draw:image xlink:href="Pictures/100000000000127500001026FEB3D11B.png" xlink:type="simple" xlink:show="embed" xlink:actuate="onLoad" draw:mime-type="image/png">
              <text:p/>
            </draw:image>
          </draw:frame>
          <draw:frame draw:style-name="gr2" draw:text-style-name="P1" draw:layer="layout" svg:width="40.004cm" svg:height="35cm" svg:x="85.322cm" svg:y="37.581cm">
            <draw:image xlink:href="Pictures/100000000000127500001026FEB3D11B.png" xlink:type="simple" xlink:show="embed" xlink:actuate="onLoad" draw:mime-type="image/png">
              <text:p/>
            </draw:image>
          </draw:frame>
        </draw:g>
        <draw:g draw:style-name="gr1">
          <draw:frame draw:style-name="gr2" draw:text-style-name="P1" draw:layer="layout" svg:width="40.004cm" svg:height="35cm" svg:x="1.122cm" svg:y="74.581cm">
            <draw:image xlink:href="Pictures/100000000000127500001026FEB3D11B.png" xlink:type="simple" xlink:show="embed" xlink:actuate="onLoad" draw:mime-type="image/png">
              <text:p/>
            </draw:image>
          </draw:frame>
          <draw:frame draw:style-name="gr2" draw:text-style-name="P1" draw:layer="layout" svg:width="40.004cm" svg:height="35cm" svg:x="43.722cm" svg:y="74.581cm">
            <draw:image xlink:href="Pictures/100000000000127500001026FEB3D11B.png" xlink:type="simple" xlink:show="embed" xlink:actuate="onLoad" draw:mime-type="image/png">
              <text:p/>
            </draw:image>
          </draw:frame>
          <draw:frame draw:style-name="gr2" draw:text-style-name="P1" draw:layer="layout" svg:width="40.004cm" svg:height="35cm" svg:x="85.322cm" svg:y="74.581cm">
            <draw:image xlink:href="Pictures/100000000000127500001026FEB3D11B.png" xlink:type="simple" xlink:show="embed" xlink:actuate="onLoad" draw:mime-type="image/png">
              <text:p/>
            </draw:image>
          </draw:frame>
        </draw:g>
        <draw:g draw:style-name="gr1">
          <draw:frame draw:style-name="gr2" draw:text-style-name="P1" draw:layer="layout" svg:width="40.004cm" svg:height="35cm" svg:x="1.122cm" svg:y="111.581cm">
            <draw:image xlink:href="Pictures/100000000000127500001026FEB3D11B.png" xlink:type="simple" xlink:show="embed" xlink:actuate="onLoad" draw:mime-type="image/png">
              <text:p/>
            </draw:image>
          </draw:frame>
          <draw:frame draw:style-name="gr2" draw:text-style-name="P1" draw:layer="layout" svg:width="40.004cm" svg:height="35cm" svg:x="43.722cm" svg:y="111.581cm">
            <draw:image xlink:href="Pictures/100000000000127500001026FEB3D11B.png" xlink:type="simple" xlink:show="embed" xlink:actuate="onLoad" draw:mime-type="image/png">
              <text:p/>
            </draw:image>
          </draw:frame>
          <draw:frame draw:style-name="gr2" draw:text-style-name="P1" draw:layer="layout" svg:width="40.004cm" svg:height="35cm" svg:x="85.322cm" svg:y="111.581cm">
            <draw:image xlink:href="Pictures/100000000000127500001026FEB3D11B.png" xlink:type="simple" xlink:show="embed" xlink:actuate="onLoad" draw:mime-type="image/png">
              <text:p/>
            </draw:image>
          </draw:frame>
        </draw:g>
        <draw:line draw:style-name="gr3" draw:text-style-name="P1" draw:layer="layout" svg:x1="0cm" svg:y1="35.5cm" svg:x2="127.25cm" svg:y2="35.5cm">
          <text:p/>
        </draw:line>
        <draw:line draw:style-name="gr3" draw:text-style-name="P1" draw:layer="layout" svg:x1="0cm" svg:y1="73.5cm" svg:x2="127.25cm" svg:y2="73.5cm">
          <text:p/>
        </draw:line>
        <draw:line draw:style-name="gr3" draw:text-style-name="P1" draw:layer="layout" svg:x1="0cm" svg:y1="110.5cm" svg:x2="127.25cm" svg:y2="110.5cm">
          <text:p/>
        </draw:line>
        <draw:line draw:style-name="gr3" draw:text-style-name="P1" draw:layer="layout" svg:x1="44cm" svg:y1="0cm" svg:x2="43.85cm" svg:y2="151.25cm">
          <text:p/>
        </draw:line>
        <draw:line draw:style-name="gr3" draw:text-style-name="P1" draw:layer="layout" svg:x1="85cm" svg:y1="0cm" svg:x2="84.85cm" svg:y2="151.25cm">
          <text:p/>
        </draw:line>
        <draw:line draw:style-name="gr3" draw:text-style-name="P1" draw:layer="layout" svg:x1="127.3cm" svg:y1="0cm" svg:x2="127.15cm" svg:y2="151.2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48cm" fo:page-height="15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4T10:45:27.835582000</meta:creation-date>
    <dc:date>2026-02-14T11:00:24.874745000</dc:date>
    <meta:editing-duration>PT14M12S</meta:editing-duration>
    <meta:editing-cycles>4</meta:editing-cycles>
    <meta:generator>LibreOffice/25.2.5.2$MacOSX_AARCH64 LibreOffice_project/03d19516eb2e1dd5d4ccd751a0d6f35f35e08022</meta:generator>
    <meta:document-statistic meta:object-count="22"/>
  </office:meta>
</office:document-meta>
</file>