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4000000040085A2D19A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cademy Engraved LET" svg:font-family="'Academy Engraved LET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000000" loext:opacity="100%" style:font-name="Academy Engraved LET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000000" loext:opacity="100%" style:font-name="Academy Engraved LET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0000" loext:opacity="100%" style:font-name="Academy Engraved LET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8.25cm" svg:height="28.25cm" svg:x="5.95cm" svg:y="3.05cm">
          <draw:image xlink:href="Pictures/10000000000004000000040085A2D19A.png" xlink:type="simple" xlink:show="embed" xlink:actuate="onLoad" draw:mime-type="image/png">
            <text:p/>
          </draw:image>
        </draw:frame>
        <draw:frame draw:style-name="gr2" draw:text-style-name="P2" draw:layer="layout" svg:width="12.75cm" svg:height="1.5cm" svg:x="13.65cm" svg:y="31.05cm">
          <draw:text-box>
            <text:p><text:span text:style-name="T1">HEART of the </text:span><text:span text:style-name="T2">NETWORK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cademy Engraved LET" svg:font-family="'Academy Engraved LET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2cm" fo:margin-left="2cm" fo:margin-right="2cm" fo:page-width="40cm" fo:page-height="3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4T09:36:33.314400000</meta:creation-date>
    <dc:date>2026-02-14T12:03:15.731317000</dc:date>
    <meta:editing-duration>PT22M48S</meta:editing-duration>
    <meta:editing-cycles>4</meta:editing-cycles>
    <meta:generator>LibreOffice/25.2.5.2$MacOSX_AARCH64 LibreOffice_project/03d19516eb2e1dd5d4ccd751a0d6f35f35e08022</meta:generator>
    <meta:document-statistic meta:object-count="2"/>
  </office:meta>
</office:document-meta>
</file>