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40000000400AF83D76E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cademy Engraved LET" svg:font-family="'Academy Engraved LET'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 draw:fill-color="#ffffff"/>
      <style:text-properties fo:color="#000000" loext:opacity="100%" style:font-name="Academy Engraved LET" fo:font-size="28pt" fo:font-weight="bold" style:font-size-asian="28pt" style:font-weight-asian="bold" style:font-size-complex="28pt" style:font-weight-complex="bold"/>
    </style:style>
    <style:style style:name="P2" style:family="paragraph">
      <style:paragraph-properties fo:text-align="center"/>
    </style:style>
    <style:style style:name="T1" style:family="text">
      <style:text-properties fo:color="#000000" loext:opacity="100%" style:font-name="Academy Engraved LET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000000" loext:opacity="100%" style:font-name="Academy Engraved LET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75cm" svg:height="1.5cm" svg:x="13.65cm" svg:y="30.45cm">
          <draw:text-box>
            <text:p><text:span text:style-name="T1">HEART of the </text:span><text:span text:style-name="T2">NETWORK</text:span></text:p>
          </draw:text-box>
        </draw:frame>
        <draw:frame draw:style-name="gr2" draw:text-style-name="P2" draw:layer="layout" svg:width="23.847cm" svg:height="23.847cm" svg:x="7.953cm" svg:y="5.296cm">
          <draw:image xlink:href="Pictures/100000000000040000000400AF83D76E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cademy Engraved LET" svg:font-family="'Academy Engraved LET'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2cm" fo:margin-left="2cm" fo:margin-right="2cm" fo:page-width="40cm" fo:page-height="3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4T09:36:33.314400000</meta:creation-date>
    <dc:date>2026-02-15T22:00:15.873098000</dc:date>
    <meta:editing-duration>PT23M56S</meta:editing-duration>
    <meta:editing-cycles>5</meta:editing-cycles>
    <meta:generator>LibreOffice/25.2.5.2$MacOSX_AARCH64 LibreOffice_project/03d19516eb2e1dd5d4ccd751a0d6f35f35e08022</meta:generator>
    <meta:document-statistic meta:object-count="2"/>
  </office:meta>
</office:document-meta>
</file>