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8D9000022BCBD40BD827BB1844C.png" manifest:media-type="image/png"/>
  <manifest:file-entry manifest:full-path="Pictures/1000020100001B970000028BBF51D21DBB435C94.png" manifest:media-type="image/png"/>
  <manifest:file-entry manifest:full-path="Pictures/10000201000014CE00000C09C4833366A34329E3.png" manifest:media-type="image/png"/>
  <manifest:file-entry manifest:full-path="Pictures/10000201000018C5000022A6F477D7028B9B98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96.407cm" svg:height="10.423cm" draw:transform="rotate (-3.14159265358979) translate (105.107cm 174.88cm)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2" draw:text-style-name="P1" draw:layer="layout" svg:width="70.235cm" svg:height="98.183cm" draw:transform="rotate (1.5699236621689) translate (9.18cm 155.215cm)">
          <draw:image xlink:href="Pictures/10000201000018D9000022BCBD40BD827BB1844C.png" xlink:type="simple" xlink:show="embed" xlink:actuate="onLoad" draw:mime-type="image/png">
            <text:p/>
          </draw:image>
        </draw:frame>
        <draw:frame draw:style-name="gr2" draw:text-style-name="P1" draw:layer="layout" svg:width="70.588cm" svg:height="98.742cm" draw:transform="rotate (1.5707963267949) translate (8.7cm 78.581cm)">
          <draw:image xlink:href="Pictures/10000201000018C5000022A6F477D7028B9B98E3.png" xlink:type="simple" xlink:show="embed" xlink:actuate="onLoad" draw:mime-type="image/png">
            <text:p/>
          </draw:image>
        </draw:frame>
        <draw:frame draw:style-name="gr3" draw:text-style-name="P2" draw:layer="layout" svg:width="59.952cm" svg:height="34.68cm" draw:transform="rotate (1.5707963267949) translate (112.791cm 192.901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3" draw:text-style-name="P2" draw:layer="layout" svg:width="59.952cm" svg:height="34.68cm" draw:transform="rotate (1.5707963267949) translate (112.791cm 77.901cm)">
          <draw:image xlink:href="Pictures/10000201000014CE00000C09C4833366A34329E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2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03T09:29:03.133000000</meta:creation-date>
    <dc:date>2025-06-10T18:30:04.360000000</dc:date>
    <meta:editing-duration>PT1H23M7S</meta:editing-duration>
    <meta:editing-cycles>15</meta:editing-cycles>
    <meta:generator>LibreOffice/7.0.2.2$Windows_X86_64 LibreOffice_project/8349ace3c3162073abd90d81fd06dcfb6b36b994</meta:generator>
    <meta:document-statistic meta:object-count="5"/>
  </office:meta>
</office:document-meta>
</file>