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8D9000022BCBD40BD827BB1844C.png" manifest:media-type="image/png"/>
  <manifest:file-entry manifest:full-path="Pictures/1000020100001B970000028BBF51D21DBB435C94.png" manifest:media-type="image/png"/>
  <manifest:file-entry manifest:full-path="Pictures/10000201000014CE00000C09C4833366A34329E3.png" manifest:media-type="image/png"/>
  <manifest:file-entry manifest:full-path="Pictures/10000201000018C5000022A6F477D7028B9B98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6.585cm" svg:height="11.524cm" svg:x="1.7cm" svg:y="170.88cm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76.02cm" svg:height="106.269cm" draw:transform="rotate (1.5699236621689) translate (1.226cm 161.79cm)">
          <draw:image xlink:href="Pictures/10000201000018D9000022BCBD40BD827BB1844C.png" xlink:type="simple" xlink:show="embed" xlink:actuate="onLoad" draw:mime-type="image/png">
            <text:p/>
          </draw:image>
        </draw:frame>
        <draw:frame draw:style-name="gr1" draw:text-style-name="P1" draw:layer="layout" svg:width="75.628cm" svg:height="105.792cm" draw:transform="rotate (1.5707963267949) translate (1.8cm 80.521cm)">
          <draw:image xlink:href="Pictures/10000201000018C5000022A6F477D7028B9B98E3.png" xlink:type="simple" xlink:show="embed" xlink:actuate="onLoad" draw:mime-type="image/png">
            <text:p/>
          </draw:image>
        </draw:frame>
        <draw:frame draw:style-name="gr1" draw:text-style-name="P1" draw:layer="layout" svg:width="64.265cm" svg:height="37.175cm" draw:transform="rotate (1.57498511699968) translate (112.55cm 198.352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1" draw:text-style-name="P1" draw:layer="layout" svg:width="64.265cm" svg:height="37.175cm" draw:transform="rotate (1.57149445849569) translate (111.439cm 131.788cm)">
          <draw:image xlink:href="Pictures/10000201000014CE00000C09C4833366A34329E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2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03T09:29:03.133000000</meta:creation-date>
    <dc:date>2025-06-10T18:16:40.191000000</dc:date>
    <meta:editing-duration>PT1H13M5S</meta:editing-duration>
    <meta:editing-cycles>13</meta:editing-cycles>
    <meta:generator>LibreOffice/7.0.2.2$Windows_X86_64 LibreOffice_project/8349ace3c3162073abd90d81fd06dcfb6b36b994</meta:generator>
    <meta:document-statistic meta:object-count="5"/>
  </office:meta>
</office:document-meta>
</file>