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4CE00000C09C4833366A34329E3.png" manifest:media-type="image/png"/>
  <manifest:file-entry manifest:full-path="Pictures/10000201000018C5000022A6F477D7028B9B98E3.png" manifest:media-type="image/png"/>
  <manifest:file-entry manifest:full-path="Pictures/1000020100001B970000028BBF51D21DBB435C94.png" manifest:media-type="image/png"/>
  <manifest:file-entry manifest:full-path="Pictures/10000201000018D9000022BCBD40BD827BB184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/>
    </style:style>
  </office:automatic-styles>
  <office:body>
    <office:drawing>
      <draw:page draw:name="page1" draw:style-name="dp1" draw:master-page-name="Default">
        <draw:frame draw:style-name="gr1" draw:text-style-name="P1" draw:layer="layout" svg:width="52.559cm" svg:height="73.523cm" draw:transform="rotate (1.57550871577528) translate (76.49cm 54.34cm)">
          <draw:image xlink:href="Pictures/10000201000018C5000022A6F477D7028B9B98E3.png" xlink:type="simple" xlink:show="embed" xlink:actuate="onLoad" draw:mime-type="image/png">
            <text:p/>
          </draw:image>
        </draw:frame>
        <draw:frame draw:style-name="gr1" draw:text-style-name="P1" draw:layer="layout" svg:width="52.41cm" svg:height="73.265cm" draw:transform="rotate (1.57358885359809) translate (1.306cm 54.113cm)">
          <draw:image xlink:href="Pictures/10000201000018D9000022BCBD40BD827BB1844C.png" xlink:type="simple" xlink:show="embed" xlink:actuate="onLoad" draw:mime-type="image/png">
            <text:p/>
          </draw:image>
        </draw:frame>
        <draw:frame draw:style-name="gr1" draw:text-style-name="P1" draw:layer="layout" svg:width="72.007cm" svg:height="6.635cm" svg:x="77.517cm" svg:y="178.8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45.711cm" svg:height="26.442cm" draw:transform="rotate (-1.5700981950941) translate (75.209cm 153.177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2" draw:text-style-name="P1" draw:layer="layout" svg:width="45.711cm" svg:height="26.442cm" draw:transform="rotate (1.5700981950941) translate (31.916cm 157.568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45.711cm" svg:height="26.442cm" draw:transform="rotate (-1.5700981950941) translate (44.393cm 152.805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2" draw:text-style-name="P1" draw:layer="layout" svg:width="45.711cm" svg:height="26.442cm" draw:transform="rotate (1.5700981950941) translate (1.662cm 157.566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72.007cm" svg:height="6.635cm" svg:x="77.6cm" svg:y="188.132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52.41cm" svg:height="73.265cm" draw:transform="rotate (1.57358885359809) translate (1.006cm 109.413cm)">
          <draw:image xlink:href="Pictures/10000201000018D9000022BCBD40BD827BB1844C.png" xlink:type="simple" xlink:show="embed" xlink:actuate="onLoad" draw:mime-type="image/png">
            <text:p/>
          </draw:image>
        </draw:frame>
        <draw:frame draw:style-name="gr2" draw:text-style-name="P1" draw:layer="layout" svg:width="45.711cm" svg:height="26.442cm" draw:transform="rotate (1.5700981950941) translate (61.916cm 157.469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2" draw:text-style-name="P2" draw:layer="layout" svg:width="45.711cm" svg:height="26.442cm" draw:transform="rotate (1.5700981950941) translate (92.716cm 157.47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2" draw:text-style-name="P2" draw:layer="layout" svg:width="45.711cm" svg:height="26.442cm" draw:transform="rotate (1.5700981950941) translate (121.516cm 157.471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72.007cm" svg:height="6.635cm" svg:x="77.518cm" svg:y="160.301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72.007cm" svg:height="6.635cm" svg:x="77.519cm" svg:y="169.302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52.621cm" svg:height="73.609cm" draw:transform="rotate (1.57550871577528) translate (76.591cm 109.902cm)">
          <draw:image xlink:href="Pictures/10000201000018C5000022A6F477D7028B9B98E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51cm" fo:page-height="2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03T09:29:03.133000000</meta:creation-date>
    <dc:date>2025-06-09T20:46:24.021000000</dc:date>
    <meta:editing-duration>PT1H1M22S</meta:editing-duration>
    <meta:editing-cycles>10</meta:editing-cycles>
    <meta:generator>LibreOffice/7.0.2.2$Windows_X86_64 LibreOffice_project/8349ace3c3162073abd90d81fd06dcfb6b36b994</meta:generator>
    <meta:document-statistic meta:object-count="15"/>
  </office:meta>
</office:document-meta>
</file>